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Grande" svg:font-family="'Lucida Grande', Verdana, Arial, Helvetica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variant="normal" fo:text-transform="none" fo:color="#333333" loext:opacity="100%" style:font-name="Lucida Grande" fo:font-size="8.25pt" fo:letter-spacing="normal" fo:language="ca" fo:country="ES" fo:font-style="normal" fo:font-weight="normal" officeooo:rsid="004a2c88" officeooo:paragraph-rsid="0005306d" style:font-size-asian="8.30000019073486pt" style:font-size-complex="8.30000019073486pt"/>
    </style:style>
    <style:style style:name="P2" style:family="paragraph" style:parent-style-name="Standard">
      <loext:graphic-properties draw:fill="none"/>
      <style:paragraph-properties fo:margin-left="1cm" fo:margin-right="0cm" fo:text-indent="0cm" style:auto-text-indent="false" fo:background-color="transparent"/>
      <style:text-properties fo:font-variant="normal" fo:text-transform="none" fo:color="#333333" loext:opacity="100%" style:font-name="Lucida Grande" fo:font-size="8.25pt" fo:letter-spacing="normal" fo:language="ca" fo:country="ES" fo:font-style="normal" fo:font-weight="normal" officeooo:rsid="00140249" officeooo:paragraph-rsid="0005306d" style:font-size-asian="8.30000019073486pt" style:font-size-complex="8.30000019073486pt"/>
    </style:style>
    <style:style style:name="P3" style:family="paragraph" style:parent-style-name="Standard">
      <loext:graphic-properties draw:fill="none"/>
      <style:paragraph-properties fo:margin-left="1.101cm" fo:margin-right="0cm" fo:text-indent="-0.4cm" style:auto-text-indent="false" fo:background-color="transparent"/>
      <style:text-properties fo:font-variant="normal" fo:text-transform="none" fo:color="#333333" loext:opacity="100%" style:font-name="Lucida Grande" fo:font-size="8.25pt" fo:letter-spacing="normal" fo:language="ca" fo:country="ES" fo:font-style="normal" fo:font-weight="bold" officeooo:rsid="00140249" officeooo:paragraph-rsid="0005306d" style:font-size-asian="8.30000019073486pt" style:font-weight-asian="bold" style:font-size-complex="8.30000019073486pt" style:font-weight-complex="bold"/>
    </style:style>
    <style:style style:name="P4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fo:font-variant="normal" fo:text-transform="none" fo:color="#333333" loext:opacity="100%" style:font-name="Liberation Serif" fo:font-size="10pt" fo:letter-spacing="normal" fo:language="ca" fo:country="ES" fo:font-style="normal" fo:font-weight="normal" officeooo:rsid="00140249" officeooo:paragraph-rsid="0005306d" style:font-size-asian="10pt" style:font-weight-asian="normal" style:font-size-complex="10pt" style:font-weight-complex="normal"/>
    </style:style>
    <style:style style:name="P5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fo:font-variant="normal" fo:text-transform="none" fo:color="#333333" loext:opacity="100%" style:font-name="Lucida Grande" fo:font-size="8.25pt" fo:letter-spacing="normal" fo:language="ca" fo:country="ES" fo:font-style="normal" fo:font-weight="normal" officeooo:rsid="00140249" officeooo:paragraph-rsid="0005306d" style:font-size-asian="8.30000019073486pt" style:font-size-complex="8.30000019073486pt"/>
    </style:style>
    <style:style style:name="P6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fo:font-variant="normal" fo:text-transform="none" fo:color="#333333" loext:opacity="100%" style:font-name="Lucida Grande" fo:font-size="8.25pt" fo:letter-spacing="normal" fo:language="ca" fo:country="ES" fo:font-style="normal" fo:font-weight="normal" officeooo:rsid="004a2c88" officeooo:paragraph-rsid="0005306d" style:font-size-asian="8.30000019073486pt" style:font-size-complex="8.30000019073486pt"/>
    </style:style>
    <style:style style:name="T1" style:family="text">
      <style:text-properties officeooo:rsid="0023fb45"/>
    </style:style>
    <style:style style:name="T2" style:family="text">
      <style:text-properties officeooo:rsid="002b8a84"/>
    </style:style>
    <style:style style:name="T3" style:family="text">
      <style:text-properties style:font-style-asian="italic" style:font-style-complex="italic"/>
    </style:style>
    <style:style style:name="T4" style:family="text">
      <style:text-properties officeooo:rsid="002f97a6"/>
    </style:style>
    <style:style style:name="T5" style:family="text">
      <style:text-properties officeooo:rsid="004f1c5e"/>
    </style:style>
    <style:style style:name="T6" style:family="text">
      <style:text-properties officeooo:rsid="0005306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ACTIVITAT</text:p>
      <text:p text:style-name="P5">1. L'empresa Germans Ribes SA Contracta els Serveis de Pintures Gibernau SL per pintar la nau de la seva f<text:span text:style-name="T1">à</text:span>brica, amb una extensió de 500 metres quadrats, en el termini de dues setmanes i per un preu de 1.000 €, que es pagara en dos terminis un 50 % quan s'inicii la feina i l'altre 50 % quan s'acabi.</text:p>
      <text:p text:style-name="P2">Quines són les obligacions de cada part?</text:p>
      <text:p text:style-name="P2"/>
      <text:p text:style-name="P4">2. Una fabrica de vernissos pacta la venda de 200 litres de vernís a l'aigua amb un dels seus distribuïdors. El lliurament de la mercaderia tindrà lloc a la botiga física del distribuïdor. S<text:span text:style-name="T2">i</text:span>, arribat el moment pactat de lliurament, el fabricant no disposa de la quantitat acordada, a què té dret el distribuïdor?</text:p>
      <text:p text:style-name="P4"/>
      <text:p text:style-name="P4"><text:span text:style-name="T2">3</text:span>. Qui ha de pagar les despeses de transport d'una operació de Compravenda, tret de pacte en contra?</text:p>
      <text:p text:style-name="P4"/>
      <text:p text:style-name="P4">4. Què passa quan, en una operació de compravenda, el venedor lliura al comprador unes mercaderies diferents de les pactades?</text:p>
      <text:p text:style-name="P2"/>
      <text:p text:style-name="P1"><text:span text:style-name="T6">5</text:span>. Relaciona l'ordre en què s'emplenen els documents següents en una operació de compravenda <text:span text:style-name="T5">i</text:span> altres de relacionats:</text:p>
      <text:p text:style-name="P6">Nota de comanda / Llibre registre de factures expedides / <text:span text:style-name="T3">Pressupost/ </text:span><text:s/>Factura / Factura proforma / Albarà / Factura rectificativa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Grande" svg:font-family="'Lucida Grande', Verdana, Arial, Helvetica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a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a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9-21T00:45:38.046000000</meta:creation-date>
    <dc:date>2024-09-21T00:49:00.574000000</dc:date>
    <meta:editing-duration>PT3M22S</meta:editing-duration>
    <meta:editing-cycles>1</meta:editing-cycles>
    <meta:generator>LibreOffice/7.0.6.2$Windows_X86_64 LibreOffice_project/144abb84a525d8e30c9dbbefa69cbbf2d8d4ae3b</meta:generator>
    <meta:document-statistic meta:table-count="0" meta:image-count="0" meta:object-count="0" meta:page-count="1" meta:paragraph-count="8" meta:word-count="197" meta:character-count="1136" meta:non-whitespace-character-count="946"/>
  </office:meta>
</office:document-meta>
</file>