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2.4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color="#3465a4" loext:opacity="100%" fo:font-size="9pt" fo:language="ca" fo:country="ES" officeooo:rsid="001704d5" officeooo:paragraph-rsid="00078112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3465a4" loext:opacity="100%" fo:font-size="9pt" fo:language="ca" fo:country="ES" officeooo:rsid="0011269f" officeooo:paragraph-rsid="00078112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3465a4" loext:opacity="100%" fo:font-size="9pt" fo:language="ca" fo:country="ES" officeooo:rsid="0011666f" officeooo:paragraph-rsid="00078112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3465a4" loext:opacity="100%" fo:font-size="9pt" fo:language="ca" fo:country="ES" officeooo:rsid="001734ce" officeooo:paragraph-rsid="00078112" style:font-size-asian="9pt" style:font-size-complex="9pt"/>
    </style:style>
    <style:style style:name="P5" style:family="paragraph" style:parent-style-name="Standard" style:list-style-name="L3">
      <style:paragraph-properties fo:text-align="justify" style:justify-single-word="false"/>
      <style:text-properties fo:color="#3465a4" loext:opacity="100%" style:font-name="Liberation Serif" fo:font-size="9pt" fo:language="ca" fo:country="ES" officeooo:rsid="0010b64b" officeooo:paragraph-rsid="00078112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language="ca" fo:country="ES" fo:font-weight="bold" officeooo:paragraph-rsid="00078112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fo:language="ca" fo:country="ES" officeooo:paragraph-rsid="00078112" style:font-size-asian="9pt" style:font-size-complex="9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ize="10pt" fo:language="ca" fo:country="ES" officeooo:paragraph-rsid="00078112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fo:language="ca" fo:country="ES" officeooo:paragraph-rsid="00078112" style:font-size-asian="10pt" style:font-size-complex="10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Liberation Serif" fo:font-size="9pt" fo:language="ca" fo:country="ES" officeooo:paragraph-rsid="00078112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fo:language="ca" fo:country="ES" officeooo:paragraph-rsid="00078112" style:font-size-asian="9pt" style:font-size-complex="9pt"/>
    </style:style>
    <style:style style:name="P12" style:family="paragraph" style:parent-style-name="Standard" style:list-style-name="WWNum1">
      <style:paragraph-properties fo:text-align="justify" style:justify-single-word="false"/>
      <style:text-properties style:font-name="Liberation Serif" fo:font-size="9pt" fo:language="ca" fo:country="ES" officeooo:paragraph-rsid="00078112" style:font-size-asian="9pt" style:font-size-complex="9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Liberation Serif" fo:font-size="9pt" fo:language="ca" fo:country="ES" officeooo:rsid="002216c1" officeooo:paragraph-rsid="00078112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9pt" fo:language="ca" fo:country="ES" officeooo:rsid="002216c1" officeooo:paragraph-rsid="00078112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078112"/>
    </style:style>
    <style:style style:name="P16" style:family="paragraph" style:parent-style-name="Standard" style:list-style-name="L1">
      <style:paragraph-properties fo:text-align="justify" style:justify-single-word="false"/>
      <style:text-properties fo:color="#2a6099" loext:opacity="100%" style:font-name="Liberation Serif" fo:font-size="10pt" fo:language="ca" fo:country="ES" officeooo:rsid="0006f909" officeooo:paragraph-rsid="0007811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2a6099" loext:opacity="100%" style:font-name="Liberation Serif" fo:font-size="10pt" fo:language="ca" fo:country="ES" officeooo:rsid="0025be0c" officeooo:paragraph-rsid="00078112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2a6099" loext:opacity="100%" style:font-name="Liberation Serif" fo:font-size="9pt" fo:language="ca" fo:country="ES" officeooo:rsid="000c8231" officeooo:paragraph-rsid="00078112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2a6099" loext:opacity="100%" style:font-name="Liberation Serif" fo:font-size="9pt" fo:language="ca" fo:country="ES" officeooo:paragraph-rsid="00078112" style:font-size-asian="9pt" style:font-size-complex="9pt"/>
    </style:style>
    <style:style style:name="P20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9pt" fo:language="ca" fo:country="ES" officeooo:paragraph-rsid="00078112" fo:background-color="#ffffff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language="ca" fo:country="ES" officeooo:paragraph-rsid="00078112" fo:background-color="#ffffff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officeooo:rsid="002216c1" officeooo:paragraph-rsid="00078112"/>
    </style:style>
    <style:style style:name="P23" style:family="paragraph" style:parent-style-name="Standard">
      <style:paragraph-properties fo:text-align="justify" style:justify-single-word="false"/>
      <style:text-properties officeooo:paragraph-rsid="0007811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Liberation Serif" fo:font-size="9pt" fo:language="ca" fo:country="ES" officeooo:paragraph-rsid="00078112" fo:background-color="#ffffff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7811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78112"/>
    </style:style>
    <style:style style:name="P27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fo:color="#2a6099" loext:opacity="100%" style:font-name="Liberation Serif" fo:font-size="9pt" fo:language="ca" fo:country="ES" officeooo:rsid="00087a0f" officeooo:paragraph-rsid="00078112" fo:background-color="#ffffff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fo:color="#000000" loext:opacity="100%" style:font-name="Liberation Serif" fo:font-size="9pt" fo:language="ca" fo:country="ES" officeooo:paragraph-rsid="00078112" fo:background-color="#ffffff" style:font-size-asian="9pt" style:font-size-complex="9pt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fo:color="#000000" loext:opacity="100%" style:font-name="Liberation Serif" fo:font-size="9pt" fo:language="ca" fo:country="ES" officeooo:paragraph-rsid="00078112" style:font-size-asian="9pt" style:font-size-complex="9pt"/>
    </style:style>
    <style:style style:name="P3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fo:color="#000000" loext:opacity="100%" style:font-name="Liberation Serif" fo:font-size="9pt" fo:language="ca" fo:country="ES" officeooo:paragraph-rsid="00078112" fo:background-color="#ffffff" style:font-size-asian="9pt" style:font-size-complex="9pt"/>
    </style:style>
    <style:style style:name="P31" style:family="paragraph" style:parent-style-name="Standard">
      <loext:graphic-properties draw:fill="none"/>
      <style:paragraph-properties fo:margin-left="1.101cm" fo:margin-right="0cm" fo:text-align="justify" style:justify-single-word="false" fo:text-indent="-0.3cm" style:auto-text-indent="false" fo:background-color="transparent"/>
      <style:text-properties officeooo:paragraph-rsid="00078112"/>
    </style:style>
    <style:style style:name="P32" style:family="paragraph" style:parent-style-name="Standard">
      <loext:graphic-properties draw:fill="none"/>
      <style:paragraph-properties fo:margin-left="1.101cm" fo:margin-right="0cm" fo:text-align="justify" style:justify-single-word="false" fo:text-indent="-0.3cm" style:auto-text-indent="false" fo:background-color="transparent"/>
      <style:text-properties fo:color="#2a6099" loext:opacity="100%" style:font-name="Liberation Serif" fo:font-size="9pt" fo:language="ca" fo:country="ES" officeooo:rsid="000b926f" officeooo:paragraph-rsid="00078112" fo:background-color="#ffffff" style:font-size-asian="9pt" style:font-size-complex="9pt"/>
    </style:style>
    <style:style style:name="P33" style:family="paragraph" style:parent-style-name="Standard">
      <loext:graphic-properties draw:fill="none"/>
      <style:paragraph-properties fo:margin-left="1.101cm" fo:margin-right="0cm" fo:text-align="start" style:justify-single-word="false" fo:text-indent="-0.3cm" style:auto-text-indent="false" fo:background-color="transparent"/>
      <style:text-properties officeooo:paragraph-rsid="00078112"/>
    </style:style>
    <style:style style:name="P3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3cm" style:auto-text-indent="false" style:page-number="auto" fo:background-color="transparent"/>
      <style:text-properties fo:color="#000000" loext:opacity="100%" style:font-name="Liberation Serif" fo:font-size="9pt" fo:language="ca" fo:country="ES" officeooo:paragraph-rsid="00078112" fo:background-color="#ffffff" style:font-size-asian="9pt" style:font-size-complex="9pt"/>
    </style:style>
    <style:style style:name="P35" style:family="paragraph" style:parent-style-name="Standard">
      <loext:graphic-properties draw:fill="none"/>
      <style:paragraph-properties fo:margin-left="1cm" fo:margin-right="0cm" fo:text-align="justify" style:justify-single-word="false" fo:text-indent="-0.4cm" style:auto-text-indent="false" fo:background-color="transparent"/>
      <style:text-properties fo:font-variant="normal" fo:text-transform="none" fo:color="#2a6099" loext:opacity="100%" style:font-name="Lucida Grande" fo:font-size="8.25pt" fo:letter-spacing="normal" fo:language="ca" fo:country="ES" fo:font-style="normal" fo:font-weight="normal" officeooo:rsid="00140249" officeooo:paragraph-rsid="00078112" fo:background-color="#ffffff" style:font-size-asian="8.30000019073486pt" style:font-size-complex="8.30000019073486pt"/>
    </style:style>
    <style:style style:name="P3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fo:color="#2a6099" loext:opacity="100%" style:font-name="Liberation Serif" fo:font-size="9pt" fo:language="ca" fo:country="ES" officeooo:rsid="000b926f" officeooo:paragraph-rsid="00078112" fo:background-color="#ffffff" style:font-size-asian="9pt" style:font-size-complex="9pt"/>
    </style:style>
    <style:style style:name="P37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text-indent="0cm" style:auto-text-indent="false" style:page-number="auto" fo:background-color="transparent"/>
      <style:text-properties fo:color="#2a6099" loext:opacity="100%" style:font-name="Liberation Serif" fo:font-size="9pt" fo:language="ca" fo:country="ES" officeooo:rsid="000b926f" officeooo:paragraph-rsid="00078112" fo:background-color="#ffffff" style:font-size-asian="9pt" style:font-size-complex="9pt"/>
    </style:style>
    <style:style style:name="P38" style:family="paragraph" style:parent-style-name="Standard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font-size="9pt" fo:language="ca" fo:country="ES" officeooo:paragraph-rsid="00078112" style:font-size-asian="9pt" style:font-size-complex="9pt"/>
    </style:style>
    <style:style style:name="P39" style:family="paragraph" style:parent-style-name="Standard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color="#c9211e" loext:opacity="100%" fo:font-size="9pt" fo:language="ca" fo:country="ES" officeooo:paragraph-rsid="00078112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fo:font-size="9pt" officeooo:rsid="0024804e" officeooo:paragraph-rsid="00078112" style:font-size-asian="9pt" style:font-size-complex="9pt"/>
    </style:style>
    <style:style style:name="P41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color="#c9211e" loext:opacity="100%" fo:font-size="9pt" officeooo:rsid="0024804e" officeooo:paragraph-rsid="00078112" style:font-size-asian="9pt" style:font-size-complex="9pt"/>
    </style:style>
    <style:style style:name="P42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font-size="9pt" officeooo:rsid="0024804e" officeooo:paragraph-rsid="00078112" style:font-size-asian="9pt" style:font-size-complex="9pt"/>
    </style:style>
    <style:style style:name="T1" style:family="text">
      <style:text-properties officeooo:rsid="001734c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6acf" style:font-weight-asian="bold" style:font-weight-complex="bold"/>
    </style:style>
    <style:style style:name="T4" style:family="text">
      <style:text-properties fo:font-weight="bold" officeooo:rsid="002216c1" style:font-weight-asian="bold" style:font-weight-complex="bold"/>
    </style:style>
    <style:style style:name="T5" style:family="text">
      <style:text-properties fo:font-weight="bold" officeooo:rsid="0029f0e7" style:font-weight-asian="bold" style:font-weight-complex="bold"/>
    </style:style>
    <style:style style:name="T6" style:family="text">
      <style:text-properties fo:font-weight="bold" officeooo:rsid="0011666f" style:font-weight-asian="bold" style:font-weight-complex="bold"/>
    </style:style>
    <style:style style:name="T7" style:family="text">
      <style:text-properties fo:font-weight="bold" officeooo:rsid="00129395" style:font-weight-asian="bold" style:font-weight-complex="bold"/>
    </style:style>
    <style:style style:name="T8" style:family="text">
      <style:text-properties fo:font-weight="bold" officeooo:rsid="0015584c" style:font-weight-asian="bold" style:font-weight-complex="bold"/>
    </style:style>
    <style:style style:name="T9" style:family="text">
      <style:text-properties fo:font-weight="bold" officeooo:rsid="001b9cca" style:font-weight-asian="bold" style:font-weight-complex="bold"/>
    </style:style>
    <style:style style:name="T10" style:family="text">
      <style:text-properties fo:font-weight="bold" officeooo:rsid="001a435f" style:font-weight-asian="bold" style:font-weight-complex="bold"/>
    </style:style>
    <style:style style:name="T11" style:family="text">
      <style:text-properties officeooo:rsid="002025ae"/>
    </style:style>
    <style:style style:name="T12" style:family="text">
      <style:text-properties officeooo:rsid="00087a0f"/>
    </style:style>
    <style:style style:name="T13" style:family="text">
      <style:text-properties fo:color="#000000" loext:opacity="100%" style:font-name="Liberation Serif" fo:font-size="9pt" fo:language="ca" fo:country="ES" fo:font-weight="bold" officeooo:rsid="0024ef27" fo:background-color="#ffffff" loext:char-shading-value="0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Liberation Serif" fo:font-size="9pt" fo:language="ca" fo:country="ES" fo:background-color="#ffffff" loext:char-shading-value="0" style:font-size-asian="9pt" style:font-size-complex="9pt"/>
    </style:style>
    <style:style style:name="T15" style:family="text">
      <style:text-properties fo:color="#000000" loext:opacity="100%" style:font-name="Liberation Serif" fo:font-size="9pt" fo:language="ca" fo:country="ES" style:font-size-asian="9pt" style:font-size-complex="9pt"/>
    </style:style>
    <style:style style:name="T16" style:family="text">
      <style:text-properties fo:color="#000000" loext:opacity="100%" fo:font-weight="bold" officeooo:rsid="00256acf" fo:background-color="#ffffff" loext:char-shading-value="0" style:font-weight-asian="bold" style:font-weight-complex="bold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fo:color="#2a6099" loext:opacity="100%" style:font-name="Liberation Serif" fo:font-size="9pt" fo:language="ca" fo:country="ES" officeooo:rsid="000b926f" fo:background-color="#ffffff" loext:char-shading-value="0" style:font-size-asian="9pt" style:font-size-complex="9pt"/>
    </style:style>
    <style:style style:name="T19" style:family="text">
      <style:text-properties fo:color="#2a6099" loext:opacity="100%" fo:font-size="9pt" fo:language="ca" fo:country="ES" officeooo:rsid="000c8231" style:font-size-asian="9pt" style:font-size-complex="9pt"/>
    </style:style>
    <style:style style:name="T20" style:family="text">
      <style:text-properties fo:color="#2a6099" loext:opacity="100%" officeooo:rsid="000c8231"/>
    </style:style>
    <style:style style:name="T21" style:family="text">
      <style:text-properties officeooo:rsid="000f85fa"/>
    </style:style>
    <style:style style:name="T22" style:family="text">
      <style:text-properties officeooo:rsid="0029f0e7"/>
    </style:style>
    <style:style style:name="T23" style:family="text">
      <style:text-properties officeooo:rsid="002216c1"/>
    </style:style>
    <style:style style:name="T24" style:family="text">
      <style:text-properties officeooo:rsid="00307b9f"/>
    </style:style>
    <style:style style:name="T25" style:family="text">
      <style:text-properties fo:font-size="9pt" fo:language="ca" fo:country="ES" style:font-size-asian="9pt" style:font-size-complex="9pt"/>
    </style:style>
    <style:style style:name="T26" style:family="text">
      <style:text-properties fo:font-size="9pt" fo:language="ca" fo:country="ES" officeooo:rsid="002216c1" style:font-size-asian="9pt" style:font-size-complex="9pt"/>
    </style:style>
    <style:style style:name="T27" style:family="text">
      <style:text-properties fo:font-size="9pt" fo:language="ca" fo:country="ES" officeooo:rsid="0024804e" style:font-size-asian="9pt" style:font-size-complex="9pt"/>
    </style:style>
    <style:style style:name="T28" style:family="text">
      <style:text-properties fo:font-size="9pt" fo:language="ca" fo:country="ES" officeooo:rsid="0011269f" style:font-size-asian="9pt" style:font-size-complex="9pt"/>
    </style:style>
    <style:style style:name="T29" style:family="text">
      <style:text-properties fo:font-size="9pt" fo:language="ca" fo:country="ES" officeooo:rsid="00307b9f" style:font-size-asian="9pt" style:font-size-complex="9pt"/>
    </style:style>
    <style:style style:name="T30" style:family="text">
      <style:text-properties fo:font-size="9pt" fo:language="ca" fo:country="ES" officeooo:rsid="0011666f" style:font-size-asian="9pt" style:font-size-complex="9pt"/>
    </style:style>
    <style:style style:name="T31" style:family="text">
      <style:text-properties fo:font-size="9pt" fo:language="ca" fo:country="ES" fo:font-weight="bold" officeooo:rsid="00256acf" style:font-size-asian="9pt" style:font-weight-asian="bold" style:font-size-complex="9pt" style:font-weight-complex="bold"/>
    </style:style>
    <style:style style:name="T32" style:family="text">
      <style:text-properties officeooo:rsid="000c8231"/>
    </style:style>
    <style:style style:name="T33" style:family="text">
      <style:text-properties officeooo:rsid="00195cbb"/>
    </style:style>
    <style:style style:name="T34" style:family="text">
      <style:text-properties officeooo:rsid="00248604"/>
    </style:style>
    <style:style style:name="T35" style:family="text">
      <style:text-properties officeooo:rsid="0024804e"/>
    </style:style>
    <style:style style:name="T36" style:family="text">
      <style:text-properties officeooo:rsid="0011666f"/>
    </style:style>
    <style:style style:name="T37" style:family="text">
      <style:text-properties officeooo:rsid="00129395"/>
    </style:style>
    <style:style style:name="T38" style:family="text">
      <style:text-properties officeooo:rsid="0011269f"/>
    </style:style>
    <style:style style:name="T39" style:family="text">
      <style:text-properties officeooo:rsid="001a435f"/>
    </style:style>
    <style:style style:name="T40" style:family="text">
      <style:text-properties officeooo:rsid="001704d5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<text:span text:style-name="T2">1.</text:span> Pere, ramader aranès, ha establert relacions comercials amb l'empresa d'envasament de llet La Vaca Feliç SL. Totes dues parts arriben a un acord pel qual Pere es compromet a subministrar diàriament <text:span text:style-name="T11">a </text:span>l'empresa la llet que obtingui de les seves vaques. En una sèrie de converses pacten el preu per litre, la forma de pagament i les <text:span text:style-name="T11">c</text:span>ondicions de lliurament de la llet. Pere està preocupat per aquesta relació comercial amb 'empresa i decideix formalitzar aquest acord mitjançant un contracte.</text:p>
      <text:p text:style-name="P9"/>
      <text:list xml:id="list535935473" text:style-name="L1">
        <text:list-item>
          <text:p text:style-name="P8">Quin tipus de Contracte podrien signar les parts? Raona la resposta.</text:p>
          <text:p text:style-name="P16"/>
        </text:list-item>
        <text:list-item>
          <text:p text:style-name="P8">Podria considerar-se una compravenda especial? En cas afirmatiu, de quin tipus seria? </text:p>
        </text:list-item>
      </text:list>
      <text:p text:style-name="P9"/>
      <text:p text:style-name="P9"><text:span text:style-name="T2">2.</text:span> Si en una operació de compravenda el comprador no paga arribat el venciment o la data pactada, quines mesures pot adoptar la part venedora?</text:p>
      <text:p text:style-name="P17"/>
      <text:p text:style-name="P25"><text:span text:style-name="T13">3. </text:span><text:span text:style-name="T14">Construccions Nord, S.A. i Promotora Cantàbrica, S. a. celebren un contracte de compravenda amb</text:span><text:span text:style-name="apple-converted-space"><text:span text:style-name="T14"> </text:span></text:span><text:span text:style-name="T14">l'objecte que la constructora lliuri en un termini determinat un edifici residencial. L'empresa</text:span><text:span text:style-name="apple-converted-space"><text:span text:style-name="T14"> </text:span></text:span><text:span text:style-name="T14">promotora adquireix els habitatges amb la finalitat de revendre-les al públic en general, mentre que els</text:span><text:span text:style-name="apple-converted-space"><text:span text:style-name="T14"> </text:span></text:span><text:span text:style-name="T14">locals que va a adquirir seran destinats a les noves oficines de l'empresa promotora. En el moment</text:span><text:span text:style-name="apple-converted-space"><text:span text:style-name="T14"> </text:span></text:span><text:span text:style-name="T14">de documentar l'operació sorgeixen els següents dubtes:</text:span></text:p>
      <text:p text:style-name="P24"/>
      <text:p text:style-name="P30">a) Es tracta de compravenda civil o mercantil?</text:p>
      <text:p text:style-name="P27"/>
      <text:p text:style-name="P28">b) Pot formalitzar-se verbalment el contracte?</text:p>
      <text:p text:style-name="P27"/>
      <text:p text:style-name="P28">c) Serà vàlid el contracte de compravenda mitjançant escrit privat entre les parts?</text:p>
      <text:p text:style-name="P29"/>
      <text:p text:style-name="P26"><text:span text:style-name="T13">4. </text:span><text:span text:style-name="T14">Una empresa dedicada a la compravenda de mobles compra un lot de prestatgeries de fusta a</text:span><text:span text:style-name="apple-converted-space"><text:span text:style-name="T14"> </text:span></text:span><text:span text:style-name="T14">un fabricant de mobles de València. En el contracte s'ha estipulat un termini de lliurament de 4 mesos.</text:span></text:p>
      <text:p text:style-name="P24"/>
      <text:p text:style-name="P34">a) Suposem que el fabricant no ha pogut complir amb el termini, i es retarda <text:s/>15 dies. Quines opcions legals pot exercir el comprador?</text:p>
      <text:p text:style-name="P35"/>
      <text:p text:style-name="P31"><text:span text:style-name="T14">b) Imaginem que el fabricant ha acabat els mobles vint dies abans de la data límit</text:span><text:span text:style-name="apple-converted-space"><text:span text:style-name="T14"> </text:span></text:span><text:span text:style-name="T14">establerta en el contracte. Comunica al</text:span></text:p>
      <text:p text:style-name="P31"><text:span text:style-name="T14">comprador que les té a la seva disposició en el magatzem de la</text:span><text:span text:style-name="apple-converted-space"><text:span text:style-name="T14">  </text:span></text:span><text:span text:style-name="T14">fàbrica. Durant el magatzematge, i abans que expirés el termini</text:span></text:p>
      <text:p text:style-name="P31"><text:span text:style-name="T14">legal de lliurament, els mobles sofreixen</text:span><text:span text:style-name="apple-converted-space"><text:span text:style-name="T14"> </text:span></text:span><text:span text:style-name="T14">uns desperfectes. Podria exigir el venedor al comprador que pagués les despeses de</text:span></text:p>
      <text:p text:style-name="P31"><text:span text:style-name="T14">reparació de les</text:span><text:span text:style-name="apple-converted-space"><text:span text:style-name="T14">  </text:span></text:span><text:span text:style-name="T14">mercaderies?</text:span></text:p>
      <text:p text:style-name="P32"/>
      <text:p text:style-name="P31"><text:span text:style-name="T14">c) En el supòsit anterior, si els desperfectes s'haguessin produït una vegada complert el termini dels 4</text:span><text:span text:style-name="apple-converted-space"><text:span text:style-name="T14">  </text:span></text:span><text:span text:style-name="T14">mesos sense que el comprador hagués retirat els mobles, podria exigir el venedor al comprador</text:span><text:span text:style-name="apple-converted-space"><text:span text:style-name="T14">  </text:span></text:span><text:span text:style-name="T14">que pagués les despeses?</text:span></text:p>
      <text:p text:style-name="P33"><text:span text:style-name="T15"/></text:p>
      <text:p text:style-name="P11"><text:span text:style-name="T16">5. </text:span><text:span text:style-name="T17">Una empresa ha adquirit mitjançant un contracte de compravenda un camió de segona mà a una altra empresa per revendre’l després. El preu que s’ha pactat és de 6.000 EUR i el termini de lliurament és d’un mes. Després de complir el termini, la part venedora posa el bé a disposició de la persona compradora, però aquesta no el va a recollir fins al cap de dues setmanes. Aleshores, observa que el camió ha patit danys, per la qual cosa el rebutja.</text:span></text:p>
      <text:p text:style-name="P21">Segons les obligacions de comprador i venedor, responeu les preguntes següents:</text:p>
      <text:p text:style-name="P21"/>
      <text:list xml:id="list1837583255" text:style-name="WWNum1">
        <text:list-item>
          <text:p text:style-name="P20">El contracte que s’ha formalitzat entre el comprador i el venedor és civil o mercantil? Raoneu la resposta.</text:p>
        </text:list-item>
      </text:list>
      <text:p text:style-name="P36"/>
      <text:list xml:id="list122861721423118" text:continue-numbering="true" text:style-name="WWNum1">
        <text:list-item>
          <text:p text:style-name="P20">Es pot formalitzar el contracte verbalment?</text:p>
        </text:list-item>
      </text:list>
      <text:p text:style-name="P37"/>
      <text:list xml:id="list122861962698606" text:continue-numbering="true" text:style-name="WWNum1">
        <text:list-item>
          <text:p text:style-name="P20">La part compradora està obligada a rebre el bé quan es presenta, encara que ho faci fora del termini que s’ha estipulat? Raoneu la resposta. </text:p>
          <text:p text:style-name="P12"/>
        </text:list-item>
      </text:list>
      <text:p text:style-name="P11"><text:span text:style-name="T3">6</text:span><text:span text:style-name="T2">. </text:span>Com es denomina el document en què es formalitza una <text:span text:style-name="T23">c</text:span>omanda en ferm?</text:p>
      <text:p text:style-name="P18"/>
      <text:p text:style-name="P11">I el document en que es fa una comanda condicional?</text:p>
      <text:p text:style-name="P18"/>
      <text:p text:style-name="P11"><text:s/>Explica la diferencia entre tots dos docu<text:span text:style-name="T23">ments</text:span></text:p>
      <text:p text:style-name="P19"/>
      <text:p text:style-name="P11"><text:span text:style-name="T3">8</text:span><text:span text:style-name="T4">.</text:span><text:span text:style-name="T23"> Busca a Internet </text:span><text:span text:style-name="T24">i insereix el link, de</text:span><text:span text:style-name="T23"> quin és l'últim tipus d'interès publicat aplicable a la demora de les operacions comercials.</text:span></text:p>
      <text:p text:style-name="P11"/>
      <text:p text:style-name="P11"><text:span text:style-name="T3">9</text:span><text:span text:style-name="T4">. </text:span><text:span text:style-name="T23">Indica qui és el responsable i com ha de respondre quan en una Compravenda es presenten les circumstàncies següents:</text:span></text:p>
      <text:list xml:id="list2615922136" text:style-name="L3">
        <text:list-item>
          <text:p text:style-name="P10">El lliurament es fa abans del termini establert.</text:p>
        </text:list-item>
      </text:list>
      <text:p text:style-name="P15"><text:span text:style-name="T26"><text:tab/>La mercaderia presenta vicis ocults</text:span></text:p>
      <text:p text:style-name="P14"><text:tab/>En el bé hi ha vicis manifestos</text:p>
      <text:p text:style-name="P14"><text:tab/>La quantitat de bens no és la correcta, circumstància que es veu al moment del lliurament</text:p>
      <text:p text:style-name="P14"/>
      <text:list xml:id="list122861539197964" text:continue-numbering="true" text:style-name="L3">
        <text:list-item>
          <text:p text:style-name="P13">La mercaderia no es rep en el moment <text:span text:style-name="T32">acordat pe</text:span>l lliurament</text:p>
        </text:list-item>
        <text:list-item>
          <text:p text:style-name="P13">La mercaderia presenta defectes de qualitat que es veuen quan es desembala una setmana després</text:p>
          <text:p text:style-name="P5"><text:soft-page-break/></text:p>
        </text:list-item>
      </text:list>
      <text:p text:style-name="P14"/>
      <text:p text:style-name="P22"><text:span text:style-name="T31">10</text:span><text:span text:style-name="T27">. </text:span><text:span text:style-name="T25">Una empresa espanyola, que compra mercaderies a Ale</text:span><text:span text:style-name="T27">manya </text:span><text:span text:style-name="T25">per primera vegada, desconeix els transportistes </text:span><text:span text:style-name="T27">int</text:span><text:span text:style-name="T25">ernacionals i les asseguradores i prefereix que l'empresa </text:span><text:span text:style-name="T27">ve</text:span><text:span text:style-name="T28">n</text:span><text:span text:style-name="T25">edora s'encarregui de tots aquests tràmits. Quins incoterms resultaran més avantatjosos, </text:span><text:span text:style-name="T29">argumenta breument el per què</text:span><text:span text:style-name="T25"> </text:span><text:span text:style-name="T29">i anomena el full dels apunts on has strobat la informació</text:span><text:span text:style-name="T25">?</text:span></text:p>
      <text:p text:style-name="P7"/>
      <text:p text:style-name="P23"><text:span text:style-name="T31">11</text:span><text:span text:style-name="T25">. L'empresa SABATES SA, dedicada a la fabricació de calçat en pell, vol enviar una oferta comercial a una empresa russa. Calcula el valor de l'oferta comercial en posició EXW </text:span><text:span text:style-name="T27">(</text:span><text:span text:style-name="T25">magatzem venedor), FCA </text:span><text:span text:style-name="T30">(aeroport Barcelona)</text:span><text:span text:style-name="T25"> , CPT , CIP , DAP , DPU <text:s/>i DDP <text:s/>Sabent que l'oferta es tanca en els termes següents:</text:span></text:p>
      <table:table table:name="Tabla1" table:style-name="Tabla1">
        <table:table-column table:style-name="Tabla1.A"/>
        <table:table-column table:style-name="Tabla1.B"/>
        <table:table-row table:style-name="TableLine1539760842256">
          <table:table-cell table:style-name="Tabla1.A1" office:value-type="string">
            <text:p text:style-name="P7">Preu dels productes (EXW]</text:p>
          </table:table-cell>
          <table:table-cell table:style-name="Tabla1.B1" office:value-type="string">
            <text:p text:style-name="P38">300.000 €</text:p>
          </table:table-cell>
        </table:table-row>
        <table:table-row table:style-name="TableLine1539760846336">
          <table:table-cell table:style-name="Tabla1.A2" office:value-type="string">
            <text:p text:style-name="P7">Transport interior [des de la fàbrica fins a l'aeroport de Barcelona</text:p>
          </table:table-cell>
          <table:table-cell table:style-name="Tabla1.B2" office:value-type="string">
            <text:p text:style-name="P38">2400 <text:span text:style-name="T34">€</text:span></text:p>
          </table:table-cell>
        </table:table-row>
        <table:table-row table:style-name="TableLine1539760857488">
          <table:table-cell table:style-name="Tabla1.A2" office:value-type="string">
            <text:p text:style-name="P7">Despeses de despatx d'exportació (tràmits agent duanes<text:span text:style-name="T35">)</text:span></text:p>
          </table:table-cell>
          <table:table-cell table:style-name="Tabla1.B2" office:value-type="string">
            <text:p text:style-name="P38">184 <text:span text:style-name="T34">€</text:span></text:p>
          </table:table-cell>
        </table:table-row>
        <table:table-row table:style-name="TableLine1539760853952">
          <table:table-cell table:style-name="Tabla1.A2" office:value-type="string">
            <text:p text:style-name="P7">Despeses de càrrega a l'aeroport de Barcelona </text:p>
          </table:table-cell>
          <table:table-cell table:style-name="Tabla1.B2" office:value-type="string">
            <text:p text:style-name="P38">654 <text:span text:style-name="T34">€</text:span></text:p>
          </table:table-cell>
        </table:table-row>
        <table:table-row table:style-name="TableLine1539760847424">
          <table:table-cell table:style-name="Tabla1.A2" office:value-type="string">
            <text:p text:style-name="P7">Noli</text:p>
          </table:table-cell>
          <table:table-cell table:style-name="Tabla1.B2" office:value-type="string">
            <text:p text:style-name="P38">1.840 <text:span text:style-name="T34">€</text:span></text:p>
          </table:table-cell>
        </table:table-row>
        <table:table-row table:style-name="TableLine1539760847696">
          <table:table-cell table:style-name="Tabla1.A2" office:value-type="string">
            <text:p text:style-name="P7">Assegurança de transport internacional</text:p>
          </table:table-cell>
          <table:table-cell table:style-name="Tabla1.B2" office:value-type="string">
            <text:p text:style-name="P38">251 <text:span text:style-name="T34">€</text:span></text:p>
          </table:table-cell>
        </table:table-row>
        <table:table-row table:style-name="TableLine1539760856400">
          <table:table-cell table:style-name="Tabla1.A2" office:value-type="string">
            <text:p text:style-name="P7">Despeses de descàrrega a l'aeroport de Moscou</text:p>
          </table:table-cell>
          <table:table-cell table:style-name="Tabla1.B2" office:value-type="string">
            <text:p text:style-name="P38">750 <text:span text:style-name="T34">€</text:span></text:p>
          </table:table-cell>
        </table:table-row>
        <table:table-row table:style-name="TableLine1539760850416">
          <table:table-cell table:style-name="Tabla1.A2" office:value-type="string">
            <text:p text:style-name="P7">Drets aranzelaris d'importació</text:p>
          </table:table-cell>
          <table:table-cell table:style-name="Tabla1.B2" office:value-type="string">
            <text:p text:style-name="P39">643 <text:span text:style-name="T34">€</text:span></text:p>
          </table:table-cell>
        </table:table-row>
        <table:table-row table:style-name="TableLine1539760858576">
          <table:table-cell table:style-name="Tabla1.A2" office:value-type="string">
            <text:p text:style-name="P40">Despeses de despatx d’importació (agent duanes, llicència...)</text:p>
          </table:table-cell>
          <table:table-cell table:style-name="Tabla1.B2" office:value-type="string">
            <text:p text:style-name="P41">252 <text:span text:style-name="T34">€</text:span></text:p>
          </table:table-cell>
        </table:table-row>
        <table:table-row table:style-name="TableLine1539760849328">
          <table:table-cell table:style-name="Tabla1.A2" office:value-type="string">
            <text:p text:style-name="P7">Transport des de l'aeroport de destinació fins al magatzem del comprador</text:p>
          </table:table-cell>
          <table:table-cell table:style-name="Tabla1.B2" office:value-type="string">
            <text:p text:style-name="P38">640 <text:span text:style-name="T34">€</text:span></text:p>
          </table:table-cell>
        </table:table-row>
        <table:table-row table:style-name="TableLine1539760852592">
          <table:table-cell table:style-name="Tabla1.A2" office:value-type="string">
            <text:p text:style-name="P40">Despeses de descàrrega al magatzem del comprador</text:p>
          </table:table-cell>
          <table:table-cell table:style-name="Tabla1.B2" office:value-type="string">
            <text:p text:style-name="P42">75 <text:span text:style-name="T34">€</text:span></text:p>
          </table:table-cell>
        </table:table-row>
      </table:table>
      <text:p text:style-name="P7"/>
      <text:p text:style-name="P7"/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6T12:25:18.510000000</meta:creation-date>
    <dc:date>2024-09-26T12:28:59.908000000</dc:date>
    <meta:editing-duration>PT3M41S</meta:editing-duration>
    <meta:editing-cycles>1</meta:editing-cycles>
    <meta:document-statistic meta:table-count="1" meta:image-count="0" meta:object-count="0" meta:page-count="2" meta:paragraph-count="55" meta:word-count="869" meta:character-count="5206" meta:non-whitespace-character-count="4386"/>
    <meta:generator>LibreOffice/7.0.6.2$Windows_X86_64 LibreOffice_project/144abb84a525d8e30c9dbbefa69cbbf2d8d4ae3b</meta:generator>
  </office:meta>
</office:document-meta>
</file>