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b051" officeooo:paragraph-rsid="0006b051"/>
    </style:style>
    <style:style style:name="P2" style:family="paragraph" style:parent-style-name="Text_20_body">
      <style:text-properties officeooo:paragraph-rsid="0009a19f"/>
    </style:style>
    <style:style style:name="P3" style:family="paragraph" style:parent-style-name="Text_20_body">
      <style:text-properties officeooo:paragraph-rsid="000a7a01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09a19f"/>
    </style:style>
    <style:style style:name="T2" style:family="text">
      <style:text-properties officeooo:rsid="000a7a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a7a01"/>
    </style:style>
    <style:style style:name="T5" style:family="text">
      <style:text-properties officeooo:rsid="000c2ea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>EXERCIC PRÀCTIC </text:span></text:span><text:span text:style-name="Strong_20_Emphasis">Conceptes, Tipus de Documents i Parts Genèriques </text:span><text:span text:style-name="Strong_20_Emphasis"><text:span text:style-name="T2">a </text:span></text:span><text:span text:style-name="Strong_20_Emphasis"><text:span text:style-name="T5"><text:s/>les transaccions de</text:span></text:span><text:span text:style-name="Strong_20_Emphasis"><text:span text:style-name="T2"> COMPRAVENDA</text:span></text:span></text:p>
      <text:p text:style-name="P2"><text:span text:style-name="Strong_20_Emphasis"/></text:p>
      <text:p text:style-name="P3"><text:span text:style-name="Strong_20_Emphasis">Confecciona tots els documents de com</text:span><text:span text:style-name="Strong_20_Emphasis"><text:span text:style-name="T1">pravenda </text:span></text:span><text:span text:style-name="Strong_20_Emphasis"><text:span text:style-name="T2">de l’</text:span></text:span><text:span text:style-name="Strong_20_Emphasis"><text:span text:style-name="T4">exercici pràctic</text:span></text:span><text:span text:style-name="Strong_20_Emphasis"><text:span text:style-name="T2"> </text:span></text:span><text:span text:style-name="Strong_20_Emphasis"><text:span text:style-name="T1">que ha d’emetre l’empresa LA FULLA BLAVA, SL. </text:span></text:span></text:p>
      <text:p text:style-name="Text_20_body">En aquesta activitat, heu d'analitzar els principals documents que intervenen en les transaccions de compravenda <text:span text:style-name="T2">d’aquest exercici</text:span>. Aquests documents inclouen les <text:span text:style-name="Strong_20_Emphasis">factures</text:span>, <text:span text:style-name="Strong_20_Emphasis">albarans</text:span> i <text:span text:style-name="Strong_20_Emphasis">comandes</text:span>, entre d'altres. El vostre objectiu és identificar el <text:span text:style-name="Strong_20_Emphasis">concepte</text:span>, els <text:span text:style-name="Strong_20_Emphasis">tipus de documents</text:span> i les <text:span text:style-name="Strong_20_Emphasis">parts genèriques</text:span> que els componen.</text:p>
      <text:list xml:id="list4269439400" text:style-name="L1">
        <text:list-item>
          <text:p text:style-name="P4"><text:span text:style-name="Strong_20_Emphasis">Concepte i Tipus de Document</text:span></text:p>
          <text:list>
            <text:list-item>
              <text:p text:style-name="P6">Defineix el <text:span text:style-name="T3">concepte </text:span>de <text:span text:style-name="T3">cada document</text:span> utilitzat </text:p>
            </text:list-item>
            <text:list-item>
              <text:p text:style-name="P6">Identifica, descriu <text:span text:style-name="T2">i justifica </text:span>els diferents <text:span text:style-name="T3">tipus </text:span>d<text:span text:style-name="T2">e </text:span><text:span text:style-name="T3">document</text:span> <text:span text:style-name="T2">emprats</text:span></text:p>
            </text:list-item>
          </text:list>
        </text:list-item>
        <text:list-item>
          <text:p text:style-name="P4"><text:span text:style-name="Strong_20_Emphasis">Parts Genèriques i Contingut de Cada Document</text:span><text:line-break/>Elabora un <text:span text:style-name="T3">esquema</text:span> per a cada document, incloent-hi les seves <text:span text:style-name="T3">parts genèriques</text:span> i el seu contingut. Assegura’t d’incloure els següents elements:</text:p>
          <text:list>
            <text:list-item>
              <text:p text:style-name="P6"><text:span text:style-name="Strong_20_Emphasis">Factures</text:span>:</text:p>
              <text:list>
                <text:list-item>
                  <text:p text:style-name="P6">Encapçalament (dades del proveïdor i del client)</text:p>
                </text:list-item>
                <text:list-item>
                  <text:p text:style-name="P6">Número de factura</text:p>
                </text:list-item>
                <text:list-item>
                  <text:p text:style-name="P6">Data d'emissió</text:p>
                </text:list-item>
                <text:list-item>
                  <text:p text:style-name="P6">Descripció dels productes/serveis</text:p>
                </text:list-item>
                <text:list-item>
                  <text:p text:style-name="P6">Quantitat i preu unitari</text:p>
                </text:list-item>
                <text:list-item>
                  <text:p text:style-name="P6">Tipus d'IVA i import total</text:p>
                </text:list-item>
                <text:list-item>
                  <text:p text:style-name="P6">Formes de pagament</text:p>
                </text:list-item>
              </text:list>
            </text:list-item>
            <text:list-item>
              <text:p text:style-name="P6"><text:span text:style-name="Strong_20_Emphasis">Albarans</text:span>:</text:p>
              <text:list>
                <text:list-item>
                  <text:p text:style-name="P6">Encapçalament (dades del proveïdor i del client)</text:p>
                </text:list-item>
                <text:list-item>
                  <text:p text:style-name="P6">Número d'albarà</text:p>
                </text:list-item>
                <text:list-item>
                  <text:p text:style-name="P6">Data de lliurament o recepció</text:p>
                </text:list-item>
                <text:list-item>
                  <text:p text:style-name="P6">Descripció dels productes lliurats</text:p>
                </text:list-item>
                <text:list-item>
                  <text:p text:style-name="P6">Signatures (receptor i lliurador)</text:p>
                </text:list-item>
              </text:list>
              <text:p text:style-name="P6"/>
            </text:list-item>
          </text:list>
        </text:list-item>
        <text:list-item>
          <text:p text:style-name="P4"><text:span text:style-name="Strong_20_Emphasis">Exemple Pràctic</text:span><text:line-break/><text:span text:style-name="Strong_20_Emphasis">LA FULLA BLAVA, SL.</text:span></text:p>
        </text:list-item>
      </text:list>
      <text:p text:style-name="Text_20_body"><text:span text:style-name="Strong_20_Emphasis">Operacions de compravenda de productes i serveis</text:span></text:p>
      <text:p text:style-name="Text_20_body">L’Anna i en Joan són propietaris de l’empresa LA FULLA BLAVA, SL, dedicada a la venda a l’engròs de tot tipus de flors i plantes, així com a la instal·lació i manteniment de jardins. L’empresa, amb CIF B-10576437, està ubicada al Passeig de les Flors, núm. 17, de Vic (28029), telèfon 93 202 204, correu electrònic lafullablava@jardineria.com. Està inscrita al Registre Mercantil de Vic, tom 167, secció 3a, foli 22, full 30.</text:p>
      <text:p text:style-name="Text_20_body"/>
      <text:p text:style-name="Text_20_body"/>
      <text:p text:style-name="Text_20_body"/>
      <text:p text:style-name="Text_20_body"><text:soft-page-break/>Durant el mes de febrer, ha realitzat les operacions següents:</text:p>
      <text:list xml:id="list349287797" text:style-name="L2">
        <text:list-item>
          <text:p text:style-name="P5"><text:span text:style-name="Strong_20_Emphasis">Dia 4 de febrer</text:span><text:line-break/>L’empresa rep la comanda núm. 129 del seu client FLORS DE PRIMAVERA, SL, amb CIF B10389427 i domicili al carrer de l’Ermita, 15, de Vic (28029):</text:p>
          <text:list>
            <text:list-item>
              <text:p text:style-name="P7">10 paquets de roses vermelles i blanques (R078) a un preu de 12,00 €/paquet.</text:p>
            </text:list-item>
            <text:list-item>
              <text:p text:style-name="P7">200 paquets de margarides (M009) a un preu de 4,00 €/paquet.</text:p>
            </text:list-item>
            <text:list-item>
              <text:p text:style-name="P7">4 safates de petúnies variades (BP064) a un preu de 17,00 €/safata.</text:p>
            </text:list-item>
            <text:list-item>
              <text:p text:style-name="P5">2 safates de coníferes variades (BC086) a un preu de 21,00 €/safata.</text:p>
            </text:list-item>
          </text:list>
          <text:p text:style-name="P5"><text:span text:style-name="Strong_20_Emphasis">Condicions de l’operació:</text:span></text:p>
          <text:list text:continue-numbering="true">
            <text:list-item>
              <text:p text:style-name="P7">Descompte del 6% en les roses i les margarides, i del 10% en les safates de plantes.</text:p>
            </text:list-item>
            <text:list-item>
              <text:p text:style-name="P7">Lliurament en un termini màxim de 15 dies al domicili de l’empresa compradora.</text:p>
            </text:list-item>
            <text:list-item>
              <text:p text:style-name="P7">Forma de pagament: 2 lletres de canvi amb venciment a 30 i 60 dies, respectivament.</text:p>
            </text:list-item>
          </text:list>
        </text:list-item>
        <text:list-item>
          <text:p text:style-name="P5"><text:span text:style-name="Strong_20_Emphasis">Dia 12 de febrer</text:span><text:line-break/>Després d’acceptar la comanda del dia 4, l’empresa prepara la mercaderia sol·licitada pel seu client i l’envia juntament amb l’albarà núm. 53. La mercaderia s’embala en 4 paquets i és transportada per l’empresa LA FLETXA, SA.</text:p>
        </text:list-item>
        <text:list-item>
          <text:p text:style-name="P5"><text:span text:style-name="Strong_20_Emphasis">Dia 20 de febrer</text:span><text:line-break/>L’empresa emet la factura núm. 75 corresponent a l’albarà núm. 53.</text:p>
        </text:list-item>
        <text:list-item>
          <text:p text:style-name="P5"><text:span text:style-name="Strong_20_Emphasis">Dia 24 de febrer</text:span><text:line-break/>L’empresa emet la factura núm. 76 al seu client Albert Llop Romà, amb NIF 10179650-B, corresponent al manteniment del mes de febrer del jardí de la seva casa ubicada al carrer Principal, 57, de Vic (28029). Es facturen 340 € més IVA pels serveis de poda, neteja i birbada del jardí.</text:p>
        </text:list-item>
        <text:list-item>
          <text:p text:style-name="P5"><text:span text:style-name="Strong_20_Emphasis">Dia 26 de febrer</text:span><text:line-break/>El client FLORS DE PRIMAVERA, SL, retorna la meitat dels paquets de margarides per no trobar-se en bon estat.</text:p>
        </text:list-item>
        <text:list-item>
          <text:p text:style-name="P5"><text:span text:style-name="Strong_20_Emphasis">Dia 27 de febrer</text:span><text:line-break/>L’empresa emet la factura de rectificació núm. R/06 per la devolució de la mercaderia del dia anterior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00:22:38.623000000</meta:creation-date>
    <dc:date>2024-10-12T01:21:59.930000000</dc:date>
    <meta:editing-duration>PT11H31M37S</meta:editing-duration>
    <meta:editing-cycles>4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40" meta:word-count="586" meta:character-count="3409" meta:non-whitespace-character-count="2892"/>
  </office:meta>
</office:document-meta>
</file>