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1.312cm" style:rel-column-width="43606*"/>
    </style:style>
    <style:style style:name="Taula1.B" style:family="table-column">
      <style:table-column-properties style:column-width="5.689cm" style:rel-column-width="21929*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1pt" fo:language="ca" fo:country="ES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ca" fo:country="ES" style:font-size-asian="11pt" style:font-size-complex="11pt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ca" fo:country="ES" style:font-size-asian="11pt" style:font-size-complex="11pt"/>
    </style:style>
    <style:style style:name="P4" style:family="paragraph" style:parent-style-name="Table_20_Contents">
      <style:text-properties fo:color="#355269" loext:opacity="100%" style:font-name="Arial" fo:font-size="11pt" fo:language="ca" fo:country="ES" style:font-size-asian="11pt" style:font-size-complex="11pt"/>
    </style:style>
    <style:style style:name="P5" style:family="paragraph" style:parent-style-name="Standard" style:list-style-name="L1">
      <style:text-properties style:use-window-font-color="true" loext:opacity="0%" style:font-name="Arial" fo:font-size="11pt" fo:language="ca" fo:country="ES" style:font-size-asian="11pt" style:font-size-complex="11pt"/>
    </style:style>
    <style:style style:name="P6" style:family="paragraph" style:parent-style-name="Standard">
      <style:paragraph-properties fo:margin-left="1.251cm" fo:text-indent="0cm" style:auto-text-indent="false"/>
      <style:text-properties style:use-window-font-color="true" loext:opacity="0%" style:font-name="Arial" fo:font-size="11pt" fo:language="ca" fo:country="ES" style:text-underline-style="none" fo:font-weight="normal" officeooo:paragraph-rsid="0001797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251cm" fo:text-indent="0cm" style:auto-text-indent="false"/>
      <style:text-properties style:use-window-font-color="true" loext:opacity="0%" style:font-name="Arial" fo:font-size="11pt" fo:language="ca" fo:country="ES" style:text-underline-style="none" fo:font-weight="normal" officeooo:rsid="00017979" officeooo:paragraph-rsid="0001797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use-window-font-color="true" loext:opacity="0%" style:font-name="Arial" fo:font-size="11pt" fo:language="ca" fo:country="ES" style:text-underline-style="none" fo:font-weight="normal" officeooo:rsid="00017979" officeooo:paragraph-rsid="0003444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use-window-font-color="true" loext:opacity="0%" style:font-name="Arial" fo:font-size="11pt" fo:language="ca" fo:country="ES" style:text-underline-style="none" fo:font-weight="normal" officeooo:rsid="0003444e" officeooo:paragraph-rsid="0003444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use-window-font-color="true" loext:opacity="0%" style:font-name="Arial" fo:font-size="11pt" fo:language="ca" fo:country="ES" style:text-underline-style="none" fo:font-weight="normal" officeooo:rsid="0003444e" officeooo:paragraph-rsid="0003444e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use-window-font-color="true" loext:opacity="0%" style:font-name="Arial" fo:font-size="11pt" fo:language="ca" fo:country="ES" style:text-underline-style="none" fo:font-weight="bold" officeooo:rsid="00017979" officeooo:paragraph-rsid="0003444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use-window-font-color="true" loext:opacity="0%" style:font-name="Arial" fo:font-size="11pt" fo:language="ca" fo:country="ES" style:text-underline-style="solid" style:text-underline-width="auto" style:text-underline-color="font-color" fo:font-weight="normal" officeooo:rsid="00017979" officeooo:paragraph-rsid="0003444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use-window-font-color="true" loext:opacity="0%" style:font-name="Arial" fo:font-size="11pt" fo:language="ca" fo:country="ES" style:text-underline-style="solid" style:text-underline-width="auto" style:text-underline-color="font-color" fo:font-weight="normal" officeooo:rsid="0003444e" officeooo:paragraph-rsid="0003444e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use-window-font-color="true" loext:opacity="0%" style:font-name="Arial" fo:font-size="14pt" fo:language="ca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251cm" fo:text-indent="0cm" style:auto-text-indent="false"/>
      <style:text-properties style:use-window-font-color="true" loext:opacity="0%" style:font-name="Arial" fo:font-size="14pt" fo:language="ca" fo:country="ES" style:text-underline-style="none" fo:font-weight="bold" officeooo:paragraph-rsid="00017979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loext:opacity="0%" style:font-name="Arial" fo:font-size="14pt" fo:language="ca" fo:country="ES" style:text-underline-style="none" fo:font-weight="bold" officeooo:paragraph-rsid="00017979" style:font-size-asian="14pt" style:font-weight-asian="bold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loext:opacity="0%" style:font-name="Arial" fo:font-size="14pt" fo:language="ca" fo:country="ES" style:text-underline-style="none" fo:font-weight="normal" officeooo:paragraph-rsid="00017979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loext:opacity="0%" style:font-name="Arial" fo:font-size="14pt" fo:language="ca" fo:country="ES" style:text-underline-style="none" fo:font-weight="normal" officeooo:rsid="00017979" officeooo:paragraph-rsid="00017979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style:font-name="Arial" fo:font-size="14pt" fo:language="ca" fo:country="ES" style:text-underline-style="none" fo:font-weight="normal" officeooo:rsid="00017979" officeooo:paragraph-rsid="00017979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305cm"/>
        </style:tab-stops>
      </style:paragraph-properties>
      <style:text-properties style:use-window-font-color="true" loext:opacity="0%" style:font-name="Arial" fo:font-size="14pt" fo:language="ca" fo:country="ES" style:text-underline-style="none" fo:font-weight="normal" officeooo:rsid="00017979" officeooo:paragraph-rsid="00017979" style:font-size-asian="14pt" style:font-weight-asian="normal" style:font-size-complex="14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179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1eba7"/>
    </style:style>
    <style:style style:name="T7" style:family="text">
      <style:text-properties officeooo:rsid="0003444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1. Joana Soler Llorenç va pagar unes mercaderies a Estrella Canto Lleó mitjançant un xec d'un compte corrent a Banc Balear. Estrella va exigir que el pagament del xec fos garantit per una altra persona, cosa que va fer Guillemina <text:s/>Arús Ribó.</text:p>
      <text:p text:style-name="P2">L’endemà, Estrella va endossar el xec a Alícia Costa per saldar un deute contret amb ella. Indica qui són:</text:p>
      <text:p text:style-name="P3">a) El Lliurador. <text:tab/> </text:p>
      <text:p text:style-name="P3">b) El lliurat. <text:s text:c="4"/><text:tab/> </text:p>
      <text:p text:style-name="P3">c) El tenidor <text:s text:c="3"/><text:tab/></text:p>
      <text:p text:style-name="P3">d) L’avaladora<text:tab/></text:p>
      <text:p text:style-name="P3">e) L’endossant<text:tab/></text:p>
      <text:p text:style-name="P3">f) L’endossatari</text:p>
      <text:p text:style-name="P2"/>
      <text:p text:style-name="P2"/>
      <text:p text:style-name="P2">2. Imaginem que tens una petita empresa que ven productes i serveis als seus clients. Un dels teus clients, Juan Pérez, ha de pagar una factura de 500 euros per un servei que has prestat.</text:p>
      <text:p text:style-name="P2">Descriu els passos de com la teva empresa podria cobrar aquesta factura mitjançant domiciliació SEPA.</text:p>
      <text:p text:style-name="P2"/>
      <text:p text:style-name="P2"/>
      <text:p text:style-name="P2">3. <text:span text:style-name="T1">Relaciona les afirmacions següents amb el mitjà de cobrament o de pagament corresponent (targeta de dèbit, targeta de crèdit o xec):</text:span>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list text:style-name="L1">
              <text:list-item>
                <text:p text:style-name="P5">El lliurat és el banc.</text:p>
              </text:list-item>
              <text:list-item>
                <text:p text:style-name="P5">Es carrega en compte en el moment de fer el pagament.</text:p>
              </text:list-item>
              <text:list-item>
                <text:p text:style-name="P5">Té un límit de crèdit concedit.</text:p>
              </text:list-item>
              <text:list-item>
                <text:p text:style-name="P5">En cas d'impagament es procedeix a l'acció canviària.</text:p>
              </text:list-item>
              <text:list-item>
                <text:p text:style-name="P5">El limit de la targeta és el saldo del compte.</text:p>
              </text:list-item>
              <text:list-item>
                <text:p text:style-name="P5">En cas que no coincideixi, preval l'import escrit en lletra.</text:p>
              </text:list-item>
              <text:list-item>
                <text:p text:style-name="P5">Ha de figurar la xarxa a què està vinculada.</text:p>
              </text:list-item>
              <text:list-item>
                <text:p text:style-name="P5">El banc acredita l'existència de fons.</text:p>
              </text:list-item>
              <text:list-item>
                <text:p text:style-name="P5">Es cobren interessos pel finançament.</text:p>
              </text:list-item>
              <text:list-item>
                <text:p text:style-name="P5">Es cobren comissions amb independència del caixer utilitzat.</text:p>
              </text:list-item>
              <text:list-item>
                <text:p text:style-name="P5">Hi cal la instal·lació d'un datàfon.</text:p>
              </text:list-item>
              <text:list-item>
                <text:p text:style-name="P5">El termini de cobrament a Espanya són 15 dies.</text:p>
              </text:list-item>
              <text:list-item>
                <text:p text:style-name="P5">Hi cal la signatura del titular.</text:p>
              </text:list-item>
            </text:list>
          </table:table-cell>
          <table:table-cell table:style-name="Tau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1">El descompte simple comercial o bancari</text:p>
      <text:p text:style-name="P12">Càlcul de l’efectiu d’un crèdit</text:p>
      <text:p text:style-name="P8"><text:span text:style-name="T7">1-</text:span>Troba l’efectiu d’un crèdit descomptat 90 dies abans del venciment al 12%, si el seu descompte comercial va ser de 420 €. Any comercial.</text:p>
      <text:p text:style-name="P13">Càlcul del descompte comercial</text:p>
      <text:p text:style-name="P10">2-El dia 14 de març es paga un crèdit de 1800 € amb venciment el 8 de maig. Quin serà el descompte comercial simple al 4% anual i el seu efectiu? (Any civil).</text:p>
      <text:p text:style-name="P9">En ser l’any civil, els dies es divideixen entre 36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7:18:13.53</meta:creation-date>
    <dc:date>2024-11-23T02:09:47.604000000</dc:date>
    <meta:editing-duration>PT34M10S</meta:editing-duration>
    <meta:editing-cycles>2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30" meta:word-count="342" meta:character-count="1907" meta:non-whitespace-character-count="1590"/>
  </office:meta>
</office:document-meta>
</file>