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CLICAR AQUEST ENLLAÇ</text:p>
      <text:p text:style-name="Standard"/>
      <text:p text:style-name="Standard">https://ioc.xtec.cat/materials/FP/Recursos/fp_adi_m03_/web/fp_adi_m03_htmlindex/WebContent/u1/a3/exercicis.html</text:p>
      <text:p text:style-name="Standard"/>
      <text:p text:style-name="Standard"/>
      <text:p text:style-name="Standard">Per tal de valorar els coneixements previs sobre la NF2 de <text:s/>UF2, es demana que cada alumne realitzi una autoavaluació seguint aquests passos:</text:p>
      <text:p text:style-name="Standard"/>
      <text:p text:style-name="Standard"/>
      <text:p text:style-name="Standard">Realitzar els exercicis d’autoavaluació de la IOC:</text:p>
      <text:p text:style-name="Standard"/>
      <text:p text:style-name="Standard"/>
      <text:p text:style-name="Standard">Accediu als exercicis d’autoavaluació proporcionats per la IOC i completeu-los sense modificar les respostes inicials.</text:p>
      <text:p text:style-name="Standard"/>
      <text:p text:style-name="Standard">Descarregar els resultats en PDF:</text:p>
      <text:p text:style-name="Standard"/>
      <text:p text:style-name="Standard">Un cop finalitzada l’autoavaluació, descarregueu el document en format PDF amb els vostres resultats i respostes originals.</text:p>
      <text:p text:style-name="Standard"/>
      <text:p text:style-name="Standard">Autocorrecció dels exercicis:</text:p>
      <text:p text:style-name="Standard"/>
      <text:p text:style-name="Standard">Reviseu i corregiu totes les respostes fins a aconseguir una autoavaluació completament correcta.</text:p>
      <text:p text:style-name="Standard"/>
      <text:p text:style-name="Standard">Transcripció manual de l’autoavaluació correcta:</text:p>
      <text:p text:style-name="Standard"/>
      <text:p text:style-name="Standard">Copieu a mà tots els exercicis amb les respostes correctes.</text:p>
      <text:p text:style-name="Standard"/>
      <text:p text:style-name="Standard">Un cop completat, escanegeu aquest document i deseu-lo en format PDF.</text:p>
      <text:p text:style-name="Standard"/>
      <text:p text:style-name="Standard">Enviament de la tasca:</text:p>
      <text:p text:style-name="Standard"/>
      <text:p text:style-name="Standard">Uniu en un únic document PDF:</text:p>
      <text:p text:style-name="Standard"/>
      <text:p text:style-name="Standard">El document escanejat amb les respostes correctes transcrites manualment.</text:p>
      <text:p text:style-name="Standard"/>
      <text:p text:style-name="Standard">El document PDF amb els resultats originals de la vostra autoavaluació.</text:p>
      <text:p text:style-name="Standard"/>
      <text:p text:style-name="Standard">Envieu aquest arxiu a través del canal indicat pel professor.</text:p>
      <text:p text:style-name="Standard"/>
      <text:p text:style-name="Standard">⚠️ Important: El document final ha de contenir clarament tant la versió inicial com la versió corregida de l’autoavaluació.</text:p>
      <text:p text:style-name="Standard"/>
      <text:p text:style-name="Standard"/>
      <text:p text:style-name="Standard"/>
      <text:p text:style-name="Standard">Dimarts es demanarà <text:s/>els exercicis del document amb la versió corregida, amb les respostes correctes transcrites manual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18:03:32.115000000</meta:creation-date>
    <dc:date>2025-03-15T18:06:50.887000000</dc:date>
    <meta:editing-duration>PT3M18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189" meta:character-count="1402" meta:non-whitespace-character-count="1228"/>
  </office:meta>
</office:document-meta>
</file>