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ula2" style:family="table">
      <style:table-properties style:width="15.236cm" fo:margin-left="-0.123cm" fo:margin-top="0cm" fo:margin-bottom="0cm" table:align="left" style:writing-mode="lr-tb"/>
    </style:style>
    <style:style style:name="Taula2.A" style:family="table-column">
      <style:table-column-properties style:column-width="4.145cm"/>
    </style:style>
    <style:style style:name="Taula2.B" style:family="table-column">
      <style:table-column-properties style:column-width="1.693cm"/>
    </style:style>
    <style:style style:name="Taula2.C" style:family="table-column">
      <style:table-column-properties style:column-width="1.692cm"/>
    </style:style>
    <style:style style:name="Taula2.D" style:family="table-column">
      <style:table-column-properties style:column-width="1.907cm"/>
    </style:style>
    <style:style style:name="Taula2.E" style:family="table-column">
      <style:table-column-properties style:column-width="1.905cm"/>
    </style:style>
    <style:style style:name="Taula2.F" style:family="table-column">
      <style:table-column-properties style:column-width="2.034cm"/>
    </style:style>
    <style:style style:name="Taula2.G" style:family="table-column">
      <style:table-column-properties style:column-width="1.861cm"/>
    </style:style>
    <style:style style:name="Taula2.1" style:family="table-row">
      <style:table-row-properties fo:keep-together="always"/>
    </style:style>
    <style:style style:name="Taula2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.A3" style:family="table-cell">
      <style:table-cell-properties fo:background-color="#f3f3f3" fo:padding-left="0.123cm" fo:padding-right="0.123cm" fo:padding-top="0cm" fo:padding-bottom="0cm" fo:border="0.5pt solid #000000">
        <style:background-image/>
      </style:table-cell-properties>
    </style:style>
    <style:style style:name="Taula2.A4" style:family="table-cell">
      <style:table-cell-properties fo:padding-left="0.123cm" fo:padding-right="0.123cm" fo:padding-top="0cm" fo:padding-bottom="0cm" fo:border="0.5pt solid #000000"/>
    </style:style>
    <style:style style:name="Taula2.B4" style:family="table-cell">
      <style:table-cell-properties fo:padding-left="0.123cm" fo:padding-right="0.123cm" fo:padding-top="0cm" fo:padding-bottom="0cm" fo:border="0.5pt solid #000000"/>
    </style:style>
    <style:style style:name="Taula2.C4" style:family="table-cell">
      <style:table-cell-properties fo:padding-left="0.123cm" fo:padding-right="0.123cm" fo:padding-top="0cm" fo:padding-bottom="0cm" fo:border="0.5pt solid #000000"/>
    </style:style>
    <style:style style:name="Taula2.D4" style:family="table-cell">
      <style:table-cell-properties fo:padding-left="0.123cm" fo:padding-right="0.123cm" fo:padding-top="0cm" fo:padding-bottom="0cm" fo:border="0.5pt solid #000000"/>
    </style:style>
    <style:style style:name="Taula2.E4" style:family="table-cell">
      <style:table-cell-properties fo:padding-left="0.123cm" fo:padding-right="0.123cm" fo:padding-top="0cm" fo:padding-bottom="0cm" fo:border="0.5pt solid #000000"/>
    </style:style>
    <style:style style:name="Taula2.F4" style:family="table-cell">
      <style:table-cell-properties fo:padding-left="0.123cm" fo:padding-right="0.123cm" fo:padding-top="0cm" fo:padding-bottom="0cm" fo:border="0.5pt solid #000000"/>
    </style:style>
    <style:style style:name="Taula2.G4" style:family="table-cell">
      <style:table-cell-properties fo:padding-left="0.123cm" fo:padding-right="0.123cm" fo:padding-top="0cm" fo:padding-bottom="0cm" fo:border="0.5pt solid #000000"/>
    </style:style>
    <style:style style:name="Taula2.A6" style:family="table-cell">
      <style:table-cell-properties fo:padding-left="0.123cm" fo:padding-right="0.123cm" fo:padding-top="0cm" fo:padding-bottom="0cm" fo:border="0.5pt solid #000000"/>
    </style:style>
    <style:style style:name="Taula2.B6" style:family="table-cell">
      <style:table-cell-properties fo:padding-left="0.123cm" fo:padding-right="0.123cm" fo:padding-top="0cm" fo:padding-bottom="0cm" fo:border="0.5pt solid #000000"/>
    </style:style>
    <style:style style:name="Taula2.C6" style:family="table-cell">
      <style:table-cell-properties fo:padding-left="0.123cm" fo:padding-right="0.123cm" fo:padding-top="0cm" fo:padding-bottom="0cm" fo:border="0.5pt solid #000000"/>
    </style:style>
    <style:style style:name="Taula2.D6" style:family="table-cell">
      <style:table-cell-properties fo:padding-left="0.123cm" fo:padding-right="0.123cm" fo:padding-top="0cm" fo:padding-bottom="0cm" fo:border="0.5pt solid #000000"/>
    </style:style>
    <style:style style:name="Taula2.E6" style:family="table-cell">
      <style:table-cell-properties fo:padding-left="0.123cm" fo:padding-right="0.123cm" fo:padding-top="0cm" fo:padding-bottom="0cm" fo:border="0.5pt solid #000000"/>
    </style:style>
    <style:style style:name="Taula2.F6" style:family="table-cell">
      <style:table-cell-properties fo:padding-left="0.123cm" fo:padding-right="0.123cm" fo:padding-top="0cm" fo:padding-bottom="0cm" fo:border="0.5pt solid #000000"/>
    </style:style>
    <style:style style:name="Taula2.G6" style:family="table-cell">
      <style:table-cell-properties fo:padding-left="0.123cm" fo:padding-right="0.123cm" fo:padding-top="0cm" fo:padding-bottom="0cm" fo:border="0.5pt solid #000000"/>
    </style:style>
    <style:style style:name="Taula2.A8" style:family="table-cell">
      <style:table-cell-properties fo:padding-left="0.123cm" fo:padding-right="0.123cm" fo:padding-top="0cm" fo:padding-bottom="0cm" fo:border="0.5pt solid #000000"/>
    </style:style>
    <style:style style:name="Taula2.B8" style:family="table-cell">
      <style:table-cell-properties fo:padding-left="0.123cm" fo:padding-right="0.123cm" fo:padding-top="0cm" fo:padding-bottom="0cm" fo:border="0.5pt solid #000000"/>
    </style:style>
    <style:style style:name="Taula2.C8" style:family="table-cell">
      <style:table-cell-properties fo:padding-left="0.123cm" fo:padding-right="0.123cm" fo:padding-top="0cm" fo:padding-bottom="0cm" fo:border="0.5pt solid #000000"/>
    </style:style>
    <style:style style:name="Taula2.D8" style:family="table-cell">
      <style:table-cell-properties fo:padding-left="0.123cm" fo:padding-right="0.123cm" fo:padding-top="0cm" fo:padding-bottom="0cm" fo:border="0.5pt solid #000000"/>
    </style:style>
    <style:style style:name="Taula2.E8" style:family="table-cell">
      <style:table-cell-properties fo:padding-left="0.123cm" fo:padding-right="0.123cm" fo:padding-top="0cm" fo:padding-bottom="0cm" fo:border="0.5pt solid #000000"/>
    </style:style>
    <style:style style:name="Taula2.F8" style:family="table-cell">
      <style:table-cell-properties fo:padding-left="0.123cm" fo:padding-right="0.123cm" fo:padding-top="0cm" fo:padding-bottom="0cm" fo:border="0.5pt solid #000000"/>
    </style:style>
    <style:style style:name="Taula2.G8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15.383cm" fo:margin-left="-0.191cm" fo:margin-top="0cm" fo:margin-bottom="0cm" table:align="left" style:writing-mode="lr-tb"/>
    </style:style>
    <style:style style:name="Taula5.A" style:family="table-column">
      <style:table-column-properties style:column-width="1.649cm"/>
    </style:style>
    <style:style style:name="Taula5.B" style:family="table-column">
      <style:table-column-properties style:column-width="6.354cm"/>
    </style:style>
    <style:style style:name="Taula5.C" style:family="table-column">
      <style:table-column-properties style:column-width="1.67cm"/>
    </style:style>
    <style:style style:name="Taula5.D" style:family="table-column">
      <style:table-column-properties style:column-width="5.71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0"/>
    </style:style>
    <style:style style:name="Taula5.C2" style:family="table-cell">
      <style:table-cell-properties fo:padding-left="0.191cm" fo:padding-right="0.191cm" fo:padding-top="0cm" fo:padding-bottom="0cm" fo:border="0.5pt solid #000000"/>
    </style:style>
    <style:style style:name="Taula5.A3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D3" style:family="table-cell">
      <style:table-cell-properties fo:padding-left="0.191cm" fo:padding-right="0.191cm" fo:padding-top="0cm" fo:padding-bottom="0cm" fo:border="0.5pt solid #000000"/>
    </style:style>
    <style:style style:name="Taula5.A4" style:family="table-cell">
      <style:table-cell-properties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A5" style:family="table-cell">
      <style:table-cell-properties fo:padding-left="0.191cm" fo:padding-right="0.191cm" fo:padding-top="0cm" fo:padding-bottom="0cm" fo:border="0.5pt solid #000000"/>
    </style:style>
    <style:style style:name="Taula5.B5" style:family="table-cell">
      <style:table-cell-properties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D5" style:family="table-cell">
      <style:table-cell-properties fo:padding-left="0.191cm" fo:padding-right="0.191cm" fo:padding-top="0cm" fo:padding-bottom="0cm" fo:border="0.5pt solid #000000"/>
    </style:style>
    <style:style style:name="Taula5.A6" style:family="table-cell">
      <style:table-cell-properties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A7" style:family="table-cell">
      <style:table-cell-properties fo:padding-left="0.191cm" fo:padding-right="0.191cm" fo:padding-top="0cm" fo:padding-bottom="0cm" fo:border="0.5pt solid #000000"/>
    </style:style>
    <style:style style:name="Taula5.B7" style:family="table-cell">
      <style:table-cell-properties fo:padding-left="0.191cm" fo:padding-right="0.191cm" fo:padding-top="0cm" fo:padding-bottom="0cm" fo:border="0.5pt solid #000000"/>
    </style:style>
    <style:style style:name="Taula5.C7" style:family="table-cell">
      <style:table-cell-properties fo:padding-left="0.191cm" fo:padding-right="0.191cm" fo:padding-top="0cm" fo:padding-bottom="0cm" fo:border="0.5pt solid #000000"/>
    </style:style>
    <style:style style:name="Taula5.D7" style:family="table-cell">
      <style:table-cell-properties fo:padding-left="0.191cm" fo:padding-right="0.191cm" fo:padding-top="0cm" fo:padding-bottom="0cm" fo:border="0.5pt solid #000000"/>
    </style:style>
    <style:style style:name="Taula5.A8" style:family="table-cell">
      <style:table-cell-properties fo:padding-left="0.191cm" fo:padding-right="0.191cm" fo:padding-top="0cm" fo:padding-bottom="0cm" fo:border="0.5pt solid #000000"/>
    </style:style>
    <style:style style:name="Taula5.C8" style:family="table-cell">
      <style:table-cell-properties fo:padding-left="0.191cm" fo:padding-right="0.191cm" fo:padding-top="0cm" fo:padding-bottom="0cm" fo:border="0.5pt solid #000000"/>
    </style:style>
    <style:style style:name="Taula5.A9" style:family="table-cell">
      <style:table-cell-properties fo:padding-left="0.191cm" fo:padding-right="0.191cm" fo:padding-top="0cm" fo:padding-bottom="0cm" fo:border="0.5pt solid #000000"/>
    </style:style>
    <style:style style:name="Taula5.B9" style:family="table-cell">
      <style:table-cell-properties fo:padding-left="0.191cm" fo:padding-right="0.191cm" fo:padding-top="0cm" fo:padding-bottom="0cm" fo:border="0.5pt solid #000000"/>
    </style:style>
    <style:style style:name="Taula5.C9" style:family="table-cell">
      <style:table-cell-properties fo:padding-left="0.191cm" fo:padding-right="0.191cm" fo:padding-top="0cm" fo:padding-bottom="0cm" fo:border="0.5pt solid #000000"/>
    </style:style>
    <style:style style:name="Taula5.D9" style:family="table-cell">
      <style:table-cell-properties fo:padding-left="0.191cm" fo:padding-right="0.191cm" fo:padding-top="0cm" fo:padding-bottom="0cm" fo:border="0.5pt solid #000000"/>
    </style:style>
    <style:style style:name="Taula5.A10" style:family="table-cell">
      <style:table-cell-properties fo:padding-left="0.191cm" fo:padding-right="0.191cm" fo:padding-top="0cm" fo:padding-bottom="0cm" fo:border="0.5pt solid #000000"/>
    </style:style>
    <style:style style:name="Taula5.C10" style:family="table-cell">
      <style:table-cell-properties fo:padding-left="0.191cm" fo:padding-right="0.191cm" fo:padding-top="0cm" fo:padding-bottom="0cm" fo:border="0.5pt solid #000000"/>
    </style:style>
    <style:style style:name="Taula5.A11" style:family="table-cell">
      <style:table-cell-properties fo:padding-left="0.191cm" fo:padding-right="0.191cm" fo:padding-top="0cm" fo:padding-bottom="0cm" fo:border="0.5pt solid #000000"/>
    </style:style>
    <style:style style:name="Taula5.B11" style:family="table-cell">
      <style:table-cell-properties fo:padding-left="0.191cm" fo:padding-right="0.191cm" fo:padding-top="0cm" fo:padding-bottom="0cm" fo:border="0.5pt solid #000000"/>
    </style:style>
    <style:style style:name="Taula5.C11" style:family="table-cell">
      <style:table-cell-properties fo:padding-left="0.191cm" fo:padding-right="0.191cm" fo:padding-top="0cm" fo:padding-bottom="0cm" fo:border="0.5pt solid #000000"/>
    </style:style>
    <style:style style:name="Taula5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f9296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9296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f9296" officeooo:paragraph-rsid="000f9296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language-asian="es" style:country-asian="ES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language-asian="es" style:country-asian="ES" style:font-name-complex="Times New Roman1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Times New Roman1" style:language-asian="es" style:country-asian="ES" style:font-weight-asian="bold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0f9296" style:font-name-asian="Times New Roman1" style:language-asian="es" style:country-asian="ES" style:font-weight-asian="bold" style:font-name-complex="Times New Roman1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weight="bold" style:font-name-asian="Times New Roman1" style:language-asian="es" style:country-asian="ES" style:font-weight-asian="bold" style:font-name-complex="Times New Roman1" style:font-size-complex="12pt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tyle="italic" style:font-name-asian="Times New Roman1" style:language-asian="es" style:country-asian="ES" style:font-style-asian="italic" style:font-name-complex="Times New Roman1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25" style:family="paragraph" style:parent-style-name="Standard">
      <style:paragraph-properties fo:margin-left="1.08cm" fo:margin-right="0cm" fo:text-align="justify" style:justify-single-word="false" fo:orphans="0" fo:widows="0" fo:text-indent="-1.08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officeooo:rsid="000f9296" officeooo:paragraph-rsid="000f9296"/>
    </style:style>
    <style:style style:name="P29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4.498cm"/>
        </style:tab-stops>
      </style:paragraph-properties>
      <style:text-properties style:font-name="Times New Roman" fo:font-size="16pt" fo:font-weight="bold" officeooo:rsid="001119f7" officeooo:paragraph-rsid="001119f7" style:font-name-asian="Times New Roman1" style:font-size-asian="16pt" style:language-asian="es" style:country-asian="ES" style:font-weight-asian="bold" style:font-name-complex="Times New Roman1" style:font-size-complex="16pt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4.498cm"/>
        </style:tab-stops>
      </style:paragraph-properties>
      <style:text-properties style:font-name="Times New Roman" fo:font-size="16pt" fo:font-weight="bold" officeooo:rsid="001119f7" officeooo:paragraph-rsid="001119f7" style:font-name-asian="Times New Roman1" style:font-size-asian="16pt" style:language-asian="es" style:country-asian="ES" style:font-weight-asian="bold" style:font-name-complex="Times New Roman1" style:font-size-complex="16pt"/>
    </style:style>
    <style:style style:name="P31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4.498cm"/>
        </style:tab-stops>
      </style:paragraph-properties>
      <style:text-properties style:font-name="Times New Roman" fo:font-size="16pt" fo:font-weight="bold" style:font-name-asian="Times New Roman1" style:font-size-asian="16pt" style:language-asian="es" style:country-asian="ES" style:font-weight-asian="bold" style:font-name-complex="Times New Roman1" style:font-size-complex="16pt"/>
    </style:style>
    <style:style style:name="P32" style:family="paragraph" style:parent-style-name="Standard" style:list-style-name="WWNum6">
      <style:paragraph-properties fo:line-height="100%" fo:text-align="justify" style:justify-single-word="false">
        <style:tab-stops>
          <style:tab-stop style:position="1.058cm"/>
        </style:tab-stops>
      </style:paragraph-properties>
    </style:style>
    <style:style style:name="P33" style:family="paragraph" style:parent-style-name="Standard" style:list-style-name="WWNum5">
      <style:paragraph-properties fo:margin-left="1.058cm" fo:margin-right="0cm" fo:line-height="100%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Standard" style:list-style-name="WWNum6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5" style:family="paragraph" style:parent-style-name="Standard" style:list-style-name="WWNum8">
      <style:paragraph-properties fo:margin-left="1.693cm" fo:margin-right="0cm" fo:line-height="100%" fo:text-align="justify" style:justify-single-word="false" fo:text-indent="-0.847cm" style:auto-text-indent="false">
        <style:tab-stops>
          <style:tab-stop style:position="1.482cm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6" style:family="paragraph" style:parent-style-name="Standard" style:list-style-name="">
      <style:paragraph-properties fo:line-height="100%" fo:text-align="justify" style:justify-single-word="false" fo:keep-with-next="always"/>
      <style:text-properties style:font-name="Times New Roman" fo:font-size="12pt" fo:language="sq" fo:country="AL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37" style:family="paragraph" style:parent-style-name="Standard" style:list-style-name="WWNum5">
      <style:paragraph-properties fo:line-height="100%" fo:text-align="justify" style:justify-single-word="false" fo:orphans="0" fo:widows="0"/>
      <style:text-properties style:font-name="Times New Roman" style:font-name-asian="Times New Roman1" style:language-asian="es" style:country-asian="ES" style:font-name-complex="Times New Roman1" style:font-size-complex="12pt"/>
    </style:style>
    <style:style style:name="P38" style:family="paragraph" style:parent-style-name="Standard" style:list-style-name="WWNum5">
      <style:paragraph-properties fo:line-height="100%"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style:font-name-asian="Times New Roman1" style:language-asian="es" style:country-asian="ES" style:font-name-complex="Times New Roman1" style:font-size-complex="12pt"/>
    </style:style>
    <style:style style:name="P39" style:family="paragraph" style:parent-style-name="Standard" style:list-style-name="WWNum5">
      <style:paragraph-properties fo:line-height="100%" fo:text-align="justify" style:justify-single-word="false"/>
      <style:text-properties style:font-name="Times New Roman" style:font-name-asian="Times New Roman1" style:language-asian="es" style:country-asian="ES" style:font-name-complex="Times New Roman1"/>
    </style:style>
    <style:style style:name="P40" style:family="paragraph" style:parent-style-name="Standard" style:list-style-name="WWNum7">
      <style:paragraph-properties fo:line-height="100%" fo:text-align="justify" style:justify-single-word="false"/>
      <style:text-properties style:font-name="Times New Roman" fo:font-weight="bold" style:font-name-asian="Times New Roman1" style:language-asian="es" style:country-asian="ES" style:font-weight-asian="bold" style:font-name-complex="Times New Roman1"/>
    </style:style>
    <style:style style:name="P41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6pt" fo:font-weight="bold" officeooo:rsid="001119f7" style:font-name-asian="Times New Roman1" style:font-size-asian="16pt" style:language-asian="es" style:country-asian="ES" style:font-weight-asian="bold" style:font-name-complex="Times New Roman1" style:font-size-complex="16pt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officeooo:rsid="000f9296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officeooo:rsid="000fe390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asian="Times New Roman1" style:language-asian="es" style:country-asian="ES" style:font-name-complex="Times New Roman1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0"/>
      <text:list xml:id="list4221419161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29">AEA 3 <text:s text:c="3"/>GESTIÓ DE TRESORERIA</text:p>
                      <text:p text:style-name="P29">RA 7</text:p>
                      <text:p text:style-name="P31"/>
                      <text:p text:style-name="P31">PRESSUPOST DE TRESORERIA</text:p>
                    </text:list-header>
                  </text:list>
                </text:list-item>
              </text:list>
            </text:list-item>
          </text:list>
        </text:list-item>
      </text:list>
      <text:p text:style-name="P4"/>
      <text:p text:style-name="P10">1. <text:s text:c="2"/>INTRODUCCIÓ.</text:p>
      <text:p text:style-name="P4"/>
      <text:p text:style-name="P1"><text:span text:style-name="T1">El </text:span><text:span text:style-name="T4">pressupost de tresoreria</text:span><text:span text:style-name="T1"> és un instrument de gestió a curt termini que permet preveure la situació de la tresoreria, és a dir, saber si hi ha suficient efectiu (a caixa o bancs) per fer front a les obligacions de pagament de l’empresa al moment del venciment, i en cas de que hi hagi molt d’efectiu poder-lo dedicar a usos més rentables.</text:span></text:p>
      <text:p text:style-name="P4"/>
      <text:p text:style-name="P1"><text:span text:style-name="T1">Per trobar les causes i els remeis <text:s/>de les situacions anòmales que es produeixen a la tresoreria d’una empresa es imprescindible </text:span><text:span text:style-name="T4">elaborar un pressupost de tresoreria</text:span><text:span text:style-name="T1">, es a dir, una planificació adequada <text:s/>dels cobraments i pagaments. Això ens evitarà que:</text:span></text:p>
      <text:p text:style-name="P4"/>
      <text:list xml:id="list820635846" text:style-name="WWNum6">
        <text:list-item>
          <text:p text:style-name="P32"><text:span text:style-name="T1">La liquiditat no disminueixi d’un </text:span><text:span text:style-name="T5">marge de seguretat </text:span><text:span text:style-name="T1">establert.</text:span></text:p>
        </text:list-item>
        <text:list-item>
          <text:p text:style-name="P34">L’excés de liquiditat perjudicial per l’empresa.</text:p>
        </text:list-item>
      </text:list>
      <text:p text:style-name="P5"/>
      <text:p text:style-name="P8">La tresoreria pot estar en situació de dèficit o superàvit:</text:p>
      <text:list xml:id="list2982634502" text:style-name="WWNum5">
        <text:list-item>
          <text:p text:style-name="P33"><text:span text:style-name="T1">Dèficit</text:span><text:span text:style-name="T4">. Si la suma de tots els pagaments es major que la suma de tots els cobraments. La diferència d’ambdues serà el dèficit de tresoreria.</text:span></text:p>
        </text:list-item>
        <text:list-item>
          <text:p text:style-name="P33"><text:span text:style-name="T4">Superàvit</text:span><text:span text:style-name="T1">. Si la suma de tots els cobraments es major que la suma de tots els pagaments. La diferència entre ambdues sumes es el superàvit de la tresoreria.</text:span></text:p>
        </text:list-item>
      </text:list>
      <text:p text:style-name="P9"/>
      <text:p text:style-name="P1"><text:span text:style-name="T1">L’</text:span><text:span text:style-name="T4">estat de tresoreria</text:span><text:span text:style-name="T1"> ens permet analitzar les relacions entre el departament de tresoreria i la resta de departaments de l’empresa, donat que per confeccionar-lo, prèviament cal haver fet altres estats, com ara el </text:span><text:span text:style-name="T4">pressupost <text:s/>de cobraments</text:span><text:span text:style-name="T1"> de clients a partir de les vendes previstes, </text:span><text:span text:style-name="T4">el pressupost de pagament</text:span><text:span text:style-name="T1"> a proveïdors, el pressupost de pagament de despeses, el </text:span><text:span text:style-name="T4">pressupost de pagaments financers</text:span><text:span text:style-name="T1"> a partir del pressupost financer etc</text:span></text:p>
      <text:p text:style-name="P4"/>
      <text:p text:style-name="P4"/>
      <text:p text:style-name="P4"/>
      <text:h text:style-name="P36" text:outline-level="7">2. ELABORACIÓ DEL PRESSUPOST DE TRESORERIA</text:h>
      <text:p text:style-name="P7"/>
      <text:p text:style-name="P4">Per elaborar el pressupost de tresoreria se segueixen els següents passos:</text:p>
      <text:p text:style-name="P4"/>
      <text:p text:style-name="P14">1r. Conèixer la situació actual. </text:p>
      <text:p text:style-name="P2"><text:span text:style-name="T1">Es comença realitzant un estudi de tots els cobraments i pagaments que ja estiguin </text:span><text:span text:style-name="T4">compromesos</text:span><text:span text:style-name="T1"> i siguin </text:span><text:span text:style-name="T4">certs</text:span><text:span text:style-name="T1"> pel període: compres i vendes, sous i salaris, impostos, lloguers, subministraments.....</text:span></text:p>
      <text:p text:style-name="P4"/>
      <text:p text:style-name="P9">2n. Preveure la situació futura</text:p>
      <text:p text:style-name="P9"/>
      <text:p text:style-name="P4"><text:soft-page-break/>Pels fets que no siguin certs, serà necessari realitzar una estimació basant-nos en una sèrie de dades: </text:p>
      <text:list xml:id="list3128962577" text:style-name="WWNum8">
        <text:list-item>
          <text:p text:style-name="P35">Analitzant les vendes i compres dels anys anteriors.</text:p>
        </text:list-item>
        <text:list-item>
          <text:p text:style-name="P35">El període de cobrament dels nostres clients</text:p>
        </text:list-item>
        <text:list-item>
          <text:p text:style-name="P35">El període de pagament dels nostres proveïdors</text:p>
        </text:list-item>
        <text:list-item>
          <text:p text:style-name="P35">Els sous i salaris</text:p>
        </text:list-item>
        <text:list-item>
          <text:p text:style-name="P35">Els subministraments</text:p>
        </text:list-item>
        <text:list-item>
          <text:p text:style-name="P35">Liquidacions de l’IVA</text:p>
        </text:list-item>
        <text:list-item>
          <text:p text:style-name="P35">Altres</text:p>
        </text:list-item>
        <text:list-item>
          <text:p text:style-name="P35">El pla d’inversions de l’empresa i el seu finançament.</text:p>
        </text:list-item>
      </text:list>
      <text:p text:style-name="P4"/>
      <text:p text:style-name="P1"><text:span text:style-name="T4">3r. Establir el temps durant el qual es vol fer la previsió</text:span><text:span text:style-name="T1">. Sol ser com a màxim d’un any.</text:span></text:p>
      <text:p text:style-name="P4"/>
      <text:list xml:id="list182658378535702" text:continue-numbering="true" text:style-name="WWNum8">
        <text:list-item>
          <text:p text:style-name="P35">Període global per al qual es farà la previsió (horitzó).</text:p>
        </text:list-item>
        <text:list-item>
          <text:p text:style-name="P35">Períodes parcials per als quals obtenir valors (diari, setmanal, mensual..)</text:p>
        </text:list-item>
      </text:list>
      <text:p text:style-name="P4"/>
      <text:p text:style-name="P4">Normalment quan el període global, l’horitzó, es molt ampli, els períodes parcials també ho són, ja que a llarg termini es fa impossible preveure amb exactitud el moment concret en que es produiran els cobraments/pagaments. Aquests estats s’utilitzen per tenir una previsió general d’un període llarg. Per exemple, es tractaria d’un estat de tresoreria amb un horitzó anual i períodes parcials de un mes.</text:p>
      <text:p text:style-name="P4">En canvi, per tenir una idea més exacta de les necessitats immediates de tresoreria, utilitzarem estats amb uns períodes globals i parcials més curts, com per exemple un estat d’un mes amb períodes parcials d’un dia.</text:p>
      <text:p text:style-name="P4"/>
      <text:p text:style-name="P15">MODEL DE PRESSUPOST DE TRESORERIA.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7" office:value-type="string">
            <text:p text:style-name="P11"><text:bookmark-start text:name="_Hlk275108312"/>PRESSUPOST DE TRESOR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>1r mes</text:p>
          </table:table-cell>
          <table:table-cell table:style-name="Taula2.A2" office:value-type="string">
            <text:p text:style-name="P12">2 mes</text:p>
          </table:table-cell>
          <table:table-cell table:style-name="Taula2.A2" office:value-type="string">
            <text:p text:style-name="P11">3 r mes</text:p>
          </table:table-cell>
          <table:table-cell table:style-name="Taula2.A2" office:value-type="string">
            <text:p text:style-name="P11">4t mes</text:p>
          </table:table-cell>
          <table:table-cell table:style-name="Taula2.A2" office:value-type="string">
            <text:p text:style-name="P11">5è mes</text:p>
          </table:table-cell>
          <table:table-cell table:style-name="Taula2.A2" office:value-type="string">
            <text:p text:style-name="P11">6è mes</text:p>
          </table:table-cell>
        </table:table-row>
        <table:table-row table:style-name="Taula2.2">
          <table:table-cell table:style-name="Taula2.A3" office:value-type="string">
            <text:p text:style-name="P16">I. Saldo inicial</text:p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</table:table-row>
        <table:table-row table:style-name="Taula2.2">
          <table:table-cell table:style-name="Taula2.A4" office:value-type="string">
            <text:p text:style-name="P21">II. Cobraments</text:p>
            <text:list xml:id="list182658484467736" text:continue-list="list2982634502" text:style-name="WWNum5">
              <text:list-item>
                <text:p text:style-name="P37"><text:s/>Vendes</text:p>
              </text:list-item>
              <text:list-item>
                <text:p text:style-name="P37">Altres cobraments</text:p>
              </text:list-item>
            </text:list>
            <text:p text:style-name="P16"/>
          </table:table-cell>
          <table:table-cell table:style-name="Taula2.B4" office:value-type="string">
            <text:p text:style-name="P6"/>
          </table:table-cell>
          <table:table-cell table:style-name="Taula2.C4" office:value-type="string">
            <text:p text:style-name="P6"/>
          </table:table-cell>
          <table:table-cell table:style-name="Taula2.D4" office:value-type="string">
            <text:p text:style-name="P6"/>
          </table:table-cell>
          <table:table-cell table:style-name="Taula2.E4" office:value-type="string">
            <text:p text:style-name="P6"/>
          </table:table-cell>
          <table:table-cell table:style-name="Taula2.F4" office:value-type="string">
            <text:p text:style-name="P6"/>
          </table:table-cell>
          <table:table-cell table:style-name="Taula2.G4" office:value-type="string">
            <text:p text:style-name="P6"/>
          </table:table-cell>
        </table:table-row>
        <table:table-row table:style-name="Taula2.2">
          <table:table-cell table:style-name="Taula2.A3" office:value-type="string">
            <text:p text:style-name="P16">III Total cobraments</text:p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</table:table-row>
        <table:table-row table:style-name="Taula2.2">
          <table:table-cell table:style-name="Taula2.A6" office:value-type="string">
            <text:p text:style-name="P16"/>
            <text:p text:style-name="P21">IV. Pagaments</text:p>
            <text:list xml:id="list182659100232740" text:continue-numbering="true" text:style-name="WWNum5">
              <text:list-item>
                <text:p text:style-name="P38">Proveïdors</text:p>
              </text:list-item>
              <text:list-item>
                <text:p text:style-name="P38">Sous i salaris</text:p>
              </text:list-item>
              <text:list-item>
                <text:p text:style-name="P38">Seguretat Social</text:p>
              </text:list-item>
              <text:list-item>
                <text:p text:style-name="P38">Subministraments</text:p>
              </text:list-item>
              <text:list-item>
                <text:p text:style-name="P38">Devolucions préstecs</text:p>
              </text:list-item>
              <text:list-item>
                <text:p text:style-name="P38">Altres pagaments</text:p>
              </text:list-item>
            </text:list>
            <text:p text:style-name="P16"/>
          </table:table-cell>
          <table:table-cell table:style-name="Taula2.B6" office:value-type="string">
            <text:p text:style-name="P6"/>
          </table:table-cell>
          <table:table-cell table:style-name="Taula2.C6" office:value-type="string">
            <text:p text:style-name="P6"/>
          </table:table-cell>
          <table:table-cell table:style-name="Taula2.D6" office:value-type="string">
            <text:p text:style-name="P6"/>
          </table:table-cell>
          <table:table-cell table:style-name="Taula2.E6" office:value-type="string">
            <text:p text:style-name="P6"/>
          </table:table-cell>
          <table:table-cell table:style-name="Taula2.F6" office:value-type="string">
            <text:p text:style-name="P6"/>
          </table:table-cell>
          <table:table-cell table:style-name="Taula2.G6" office:value-type="string">
            <text:p text:style-name="P6"/>
          </table:table-cell>
        </table:table-row>
        <table:table-row table:style-name="Taula2.2">
          <table:table-cell table:style-name="Taula2.A3" office:value-type="string">
            <text:p text:style-name="P16">V. Total pagaments</text:p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</table:table-row>
        <table:table-row table:style-name="Taula2.2">
          <table:table-cell table:style-name="Taula2.A8" office:value-type="string">
            <text:p text:style-name="P16"/>
            <text:p text:style-name="P21">VI. = III - IV</text:p>
            <text:p text:style-name="P18">(Cobraments- Pagaments)</text:p>
            <text:p text:style-name="P18"/>
          </table:table-cell>
          <table:table-cell table:style-name="Taula2.B8" office:value-type="string">
            <text:p text:style-name="P6"/>
          </table:table-cell>
          <table:table-cell table:style-name="Taula2.C8" office:value-type="string">
            <text:p text:style-name="P6"/>
          </table:table-cell>
          <table:table-cell table:style-name="Taula2.D8" office:value-type="string">
            <text:p text:style-name="P6"/>
          </table:table-cell>
          <table:table-cell table:style-name="Taula2.E8" office:value-type="string">
            <text:p text:style-name="P6"/>
          </table:table-cell>
          <table:table-cell table:style-name="Taula2.F8" office:value-type="string">
            <text:p text:style-name="P6"/>
          </table:table-cell>
          <table:table-cell table:style-name="Taula2.G8" office:value-type="string">
            <text:p text:style-name="P6"/>
          </table:table-cell>
        </table:table-row>
        <text:soft-page-break/>
        <table:table-row table:style-name="Taula2.2">
          <table:table-cell table:style-name="Taula2.A3" office:value-type="string">
            <text:p text:style-name="P16">VII Saldo</text:p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/>
          </table:table-cell>
          <table:table-cell table:style-name="Taula2.A3" office:value-type="string">
            <text:p text:style-name="P6"><text:bookmark-end text:name="_Hlk275108312"/></text:p>
          </table:table-cell>
        </table:table-row>
      </table:table>
      <text:p text:style-name="P4"/>
      <text:p text:style-name="P4">Exemple:</text:p>
      <text:p text:style-name="P17">La societat ESCÀ S.A. té unes disposicions líquides de 3.000 € a caixa i de 10.000 €. en diferents comptes corrents. Per elaborar el pressupost de tresoreria dels propers sis mesos <text:s/>disposem de les dades següents:</text:p>
      <text:p text:style-name="P17"/>
      <text:list xml:id="list182659242269512" text:continue-numbering="true" text:style-name="WWNum5">
        <text:list-item>
          <text:p text:style-name="P39">Les vendes previstes pels propers sis mesos pugen a: 40.000, 45.000, 45.000, 50.000, 50.000 i 55.000 € respectivament. Les vendes es cobren a crèdit de 30 dies (les vendes del mes anterior al pressupost són de 25.000 €)</text:p>
        </text:list-item>
        <text:list-item>
          <text:p text:style-name="P39">Les compres previstes pels següents sis mesos: 20.000, 22.000, 22.000, 23.000, 23.000 i 24.000 € respectivament i es paguen al comptat.</text:p>
        </text:list-item>
        <text:list-item>
          <text:p text:style-name="P39">Els sous i salaris que es pagaran per mes pugen, els primers quatre mesos a 14.000€, el cinquè a 15.000€ i el sisè a 16.000 €.</text:p>
        </text:list-item>
        <text:list-item>
          <text:p text:style-name="P39">La Seguretat Social es calcula que serà del 25% dels sous i salaris i es paga al mes següent en que es meriten els sous (Els sous del <text:s/>mes anterior al pressupost han estat de 18.000 €)</text:p>
        </text:list-item>
        <text:list-item>
          <text:p text:style-name="P39">Els subministraments són de 6.000€ i es paguen cada dos mesos començant pel primer mes.</text:p>
        </text:list-item>
        <text:list-item>
          <text:p text:style-name="P39">L’empresa està retornant un préstec bancari pel qual paga 800 € mensuals.</text:p>
        </text:list-item>
        <text:list-item>
          <text:p text:style-name="P39">Altres pagaments es realitzaran mensualment amb els següents abonaments: 4.000, 4.500, 4.500, 5.000, 5.000 i 5.500 €.</text:p>
        </text:list-item>
      </text:list>
      <text:p text:style-name="P4"/>
      <text:p text:style-name="P4"/>
      <text:p text:style-name="P4"/>
      <text:p text:style-name="P9">3. MESURES PER EQUILIBRAR EL PRESSUPOST DE TRESORERIA</text:p>
      <text:p text:style-name="P4"/>
      <text:p text:style-name="P4">Equilibrar el pressupost suposa anticipar la solució a unes futures situacions de manca (dèficit) o excés (superàvit) de liquiditat.</text:p>
      <text:p text:style-name="P4"/>
      <text:list xml:id="list1069158466" text:style-name="WWNum7">
        <text:list-item>
          <text:list>
            <text:list-header>
              <text:p text:style-name="P40">MESURES A PRENDRE EN CAS DE SUPERÀVIT.</text:p>
            </text:list-header>
          </text:list>
        </text:list-item>
      </text:list>
      <text:p text:style-name="P19"/>
      <text:p text:style-name="P4">Quan l’empresa tingui superàvit de tresoreria cal invertir l’excedent per tal de treure’n <text:s/>un rendiment. A tal efecte disposem de diferents possibilitats, ja siguin a llarg termini, si es preveu un superàvit permanent, o a curt termini si es preveu que sigui transitori. </text:p>
      <text:p text:style-name="P1"><text:span text:style-name="T1">La inversió que escollim ha de complir amb tres factor: </text:span><text:span text:style-name="T4">solvència, liquidesa, i rendibilitat</text:span><text:span text:style-name="T1">.</text:span></text:p>
      <text:p text:style-name="P22"/>
      <text:p text:style-name="P22">Solvència: Que sigui una inversió segura i sense risc.</text:p>
      <text:p text:style-name="P22">Liquidesa: Facilitat per recuperar la inversió en el moment que sigui necessari.</text:p>
      <text:p text:style-name="P22">Rendibilitat: Que doni un benefici a l’empresa.</text:p>
      <text:p text:style-name="P4"/>
      <text:p text:style-name="P3"><text:span text:style-name="T1">Els instruments d’inversió més usuals són: Comptes d’estalvi, </text:span><text:span text:style-name="T6">Anticipar l’amortització de crèdits vigents, </text:span><text:span text:style-name="T1"><text:s/>Lletres del tresor, </text:span><text:span text:style-name="T2">Donar crèdits, avançar pagament, donar més crèdit a clients....</text:span></text:p>
      <text:p text:style-name="P13"/>
      <text:p text:style-name="P20">MESURES A PRENDRE EN CAS DE DÈFICIT.</text:p>
      <text:p text:style-name="P9"/>
      <text:p text:style-name="P1"><text:span text:style-name="T1">Quan l’empresa tingui dèficit de tresoreria, pot resoldre’l amb alguna o algunes de les següents mesures, tenint en compte que cal obtenir només la </text:span><text:span text:style-name="T4">quantitat necessària</text:span><text:span text:style-name="T1">, en el </text:span><text:span text:style-name="T4">moment adequat</text:span><text:span text:style-name="T1"> i a un </text:span><text:span text:style-name="T4">cost raonable</text:span><text:span text:style-name="T1">.</text:span></text:p>
      <text:p text:style-name="P28"><text:span text:style-name="T1">Els finançaments més habituals són el descompte de cobraments, préstecs, leasing, </text:span><text:span text:style-name="T3">venda d’immobilitzats innecessaris, comptes de crèdit</text:span><text:span text:style-name="T1">...</text:span></text:p>
      <text:p text:style-name="P4"/>
      <text:p text:style-name="P4"><text:soft-page-break/></text:p>
      <text:p text:style-name="P4"/>
      <text:p text:style-name="P4"/>
      <text:p text:style-name="P23">EXERCICI. HOTEL MONTSANT és un petit hotel ubicat a la serra del Montsant. Per tal de preveure si el mes de novembre tindrà tensions en la tresoreria es disposa a confeccionar el <text:span text:style-name="T7">pressupost de tresoreria</text:span>. Per fer-ho possible recull tota la informació de que disposa sobre venciments, tant a favor com en contra, de l’empresa, a més de tots aquells que preveu que tindrà.</text:p>
      <text:p text:style-name="P23">La informació recollida és la següent: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2" office:value-type="string">
            <text:p text:style-name="P26">Venciments certs</text:p>
          </table:table-cell>
          <table:covered-table-cell/>
          <table:table-cell table:style-name="Taula5.A1" table:number-columns-spanned="2" office:value-type="string">
            <text:p text:style-name="P26">Venciments previstos</text:p>
          </table:table-cell>
          <table:covered-table-cell/>
        </table:table-row>
        <table:table-row table:style-name="Taula5.1">
          <table:table-cell table:style-name="Taula5.A2" table:number-columns-spanned="2" office:value-type="string">
            <text:p text:style-name="P27">Entrades per habitacions ja contractades:</text:p>
          </table:table-cell>
          <table:covered-table-cell/>
          <table:table-cell table:style-name="Taula5.C2" table:number-columns-spanned="2" office:value-type="string">
            <text:p text:style-name="P27">Entrades per habitacions previstes:</text:p>
          </table:table-cell>
          <table:covered-table-cell/>
        </table:table-row>
        <table:table-row table:style-name="Taula5.1">
          <table:table-cell table:style-name="Taula5.A3" office:value-type="string">
            <text:p text:style-name="P24">01/11</text:p>
            <text:p text:style-name="P24">07/11</text:p>
            <text:p text:style-name="P24">14/11</text:p>
            <text:p text:style-name="P24">21/11</text:p>
            <text:p text:style-name="P24">28/11</text:p>
          </table:table-cell>
          <table:table-cell table:style-name="Taula5.B3" office:value-type="string">
            <text:p text:style-name="P24">2.500 €</text:p>
            <text:p text:style-name="P24">2.000 €</text:p>
            <text:p text:style-name="P24">1.900 €</text:p>
            <text:p text:style-name="P24">1.200 €</text:p>
            <text:p text:style-name="P24">1.600 €</text:p>
          </table:table-cell>
          <table:table-cell table:style-name="Taula5.C3" office:value-type="string">
            <text:p text:style-name="P24">01/11</text:p>
            <text:p text:style-name="P24">07/11</text:p>
            <text:p text:style-name="P24">14/11</text:p>
            <text:p text:style-name="P24">21/11</text:p>
            <text:p text:style-name="P24">28/11</text:p>
          </table:table-cell>
          <table:table-cell table:style-name="Taula5.D3" office:value-type="string">
            <text:p text:style-name="P24">1.500 €</text:p>
            <text:p text:style-name="P24">2.000 €</text:p>
            <text:p text:style-name="P24">1.000 €</text:p>
            <text:p text:style-name="P24">1.000 €</text:p>
            <text:p text:style-name="P24"><text:s text:c="3"/>900 €</text:p>
          </table:table-cell>
        </table:table-row>
        <table:table-row table:style-name="Taula5.1">
          <table:table-cell table:style-name="Taula5.A4" table:number-columns-spanned="2" office:value-type="string">
            <text:p text:style-name="P27">Entrades per cafeteria i restaurant ja contractades:</text:p>
          </table:table-cell>
          <table:covered-table-cell/>
          <table:table-cell table:style-name="Taula5.C4" table:number-columns-spanned="2" office:value-type="string">
            <text:p text:style-name="P27">Entrades per cafeteria i restaurant previstes</text:p>
          </table:table-cell>
          <table:covered-table-cell/>
        </table:table-row>
        <table:table-row table:style-name="Taula5.1">
          <table:table-cell table:style-name="Taula5.A5" office:value-type="string">
            <text:p text:style-name="P24">01/11</text:p>
            <text:p text:style-name="P24">07/11</text:p>
            <text:p text:style-name="P24">14/11</text:p>
            <text:p text:style-name="P24">21/11</text:p>
            <text:p text:style-name="P24">28/11</text:p>
          </table:table-cell>
          <table:table-cell table:style-name="Taula5.B5" office:value-type="string">
            <text:p text:style-name="P24">300 €</text:p>
            <text:p text:style-name="P24">800 €</text:p>
            <text:p text:style-name="P24">200 €</text:p>
            <text:p text:style-name="P24">200 €</text:p>
            <text:p text:style-name="P24">600 €</text:p>
          </table:table-cell>
          <table:table-cell table:style-name="Taula5.C5" office:value-type="string">
            <text:p text:style-name="P24">01/11</text:p>
            <text:p text:style-name="P24">07/11</text:p>
            <text:p text:style-name="P24">14/11</text:p>
            <text:p text:style-name="P24">21/11</text:p>
            <text:p text:style-name="P24">28/11</text:p>
          </table:table-cell>
          <table:table-cell table:style-name="Taula5.D5" office:value-type="string">
            <text:p text:style-name="P24">1.300 €</text:p>
            <text:p text:style-name="P24">1.100 €</text:p>
            <text:p text:style-name="P24">1.200 €</text:p>
            <text:p text:style-name="P24">1.000 €</text:p>
            <text:p text:style-name="P24">1.000 €</text:p>
          </table:table-cell>
        </table:table-row>
        <table:table-row table:style-name="Taula5.1">
          <table:table-cell table:style-name="Taula5.A6" table:number-columns-spanned="2" office:value-type="string">
            <text:p text:style-name="P27">Salari dels treballadors contractats</text:p>
          </table:table-cell>
          <table:covered-table-cell/>
          <table:table-cell table:style-name="Taula5.C6" table:number-columns-spanned="2" office:value-type="string">
            <text:p text:style-name="P27">Salari dels treballadors de suport</text:p>
          </table:table-cell>
          <table:covered-table-cell/>
        </table:table-row>
        <table:table-row table:style-name="Taula5.1">
          <table:table-cell table:style-name="Taula5.A7" office:value-type="string">
            <text:p text:style-name="P24">05/11</text:p>
            <text:p text:style-name="P24">30/11</text:p>
            <text:p text:style-name="P24"/>
          </table:table-cell>
          <table:table-cell table:style-name="Taula5.B7" office:value-type="string">
            <text:p text:style-name="P24">1.300 € Seguretat social d’octubre</text:p>
            <text:p text:style-name="P24">2.800 € Salari novembre</text:p>
            <text:p text:style-name="P24"/>
          </table:table-cell>
          <table:table-cell table:style-name="Taula5.C7" office:value-type="string">
            <text:p text:style-name="P24">01/11</text:p>
            <text:p text:style-name="P24">07/11</text:p>
            <text:p text:style-name="P24">14/11</text:p>
            <text:p text:style-name="P24">21/11</text:p>
            <text:p text:style-name="P24">28/11</text:p>
          </table:table-cell>
          <table:table-cell table:style-name="Taula5.D7" office:value-type="string">
            <text:p text:style-name="P24">500 €</text:p>
            <text:p text:style-name="P24">500 €</text:p>
            <text:p text:style-name="P24">300 €</text:p>
            <text:p text:style-name="P24">300 €</text:p>
            <text:p text:style-name="P24">300 €</text:p>
          </table:table-cell>
        </table:table-row>
        <table:table-row table:style-name="Taula5.1">
          <table:table-cell table:style-name="Taula5.A8" table:number-columns-spanned="2" office:value-type="string">
            <text:p text:style-name="P27">Proveïdors restaurant</text:p>
          </table:table-cell>
          <table:covered-table-cell/>
          <table:table-cell table:style-name="Taula5.C8" table:number-columns-spanned="2" office:value-type="string">
            <text:p text:style-name="P27">Proveïdors restaurant</text:p>
          </table:table-cell>
          <table:covered-table-cell/>
        </table:table-row>
        <table:table-row table:style-name="Taula5.1">
          <table:table-cell table:style-name="Taula5.A9" office:value-type="string">
            <text:p text:style-name="P24">15/11</text:p>
            <text:p text:style-name="P24">30/11</text:p>
          </table:table-cell>
          <table:table-cell table:style-name="Taula5.B9" office:value-type="string">
            <text:p text:style-name="P24">500 €</text:p>
            <text:p text:style-name="P24">900 €</text:p>
          </table:table-cell>
          <table:table-cell table:style-name="Taula5.C9" office:value-type="string">
            <text:p text:style-name="P24">15/11</text:p>
            <text:p text:style-name="P24">30/11</text:p>
          </table:table-cell>
          <table:table-cell table:style-name="Taula5.D9" office:value-type="string">
            <text:p text:style-name="P24">700 €</text:p>
            <text:p text:style-name="P24">900€</text:p>
          </table:table-cell>
        </table:table-row>
        <table:table-row table:style-name="Taula5.1">
          <table:table-cell table:style-name="Taula5.A10" table:number-columns-spanned="2" office:value-type="string">
            <text:p text:style-name="P27">Pagaments diversos</text:p>
          </table:table-cell>
          <table:covered-table-cell/>
          <table:table-cell table:style-name="Taula5.C10" table:number-columns-spanned="2" office:value-type="string">
            <text:p text:style-name="P27">Pagaments diversos</text:p>
          </table:table-cell>
          <table:covered-table-cell/>
        </table:table-row>
        <table:table-row table:style-name="Taula5.1">
          <table:table-cell table:style-name="Taula5.A11" office:value-type="string">
            <text:p text:style-name="P24">03/11</text:p>
            <text:p text:style-name="P24">12/11</text:p>
            <text:p text:style-name="P24">16/11</text:p>
            <text:p text:style-name="P24">22/11</text:p>
            <text:p text:style-name="P24"/>
          </table:table-cell>
          <table:table-cell table:style-name="Taula5.B11" office:value-type="string">
            <text:p text:style-name="P25">1.800 € Assegurança del l’hotel</text:p>
            <text:p text:style-name="P25">3.700 € Préstec</text:p>
            <text:p text:style-name="P25"><text:s text:c="3"/>900 € Venciment d’una lletra</text:p>
            <text:p text:style-name="P25">6.000 € Pagament ajornat per compra de mobiliari</text:p>
          </table:table-cell>
          <table:table-cell table:style-name="Taula5.C11" office:value-type="string">
            <text:p text:style-name="P24">07/11</text:p>
            <text:p text:style-name="P24">25/11</text:p>
            <text:p text:style-name="P24">30/11</text:p>
          </table:table-cell>
          <table:table-cell table:style-name="Taula5.D11" office:value-type="string">
            <text:p text:style-name="P24">1.500 € Rebut del gas</text:p>
            <text:p text:style-name="P24">1.400 € Rebut de la llum</text:p>
            <text:p text:style-name="P24"><text:s text:c="3"/>700 € Telefonia i Internet</text:p>
          </table:table-cell>
        </table:table-row>
      </table:table>
      <text:p text:style-name="P23">Confecciona el pressupost de tresoreria del mes de novembre dividint-lo en períodes de setmanes naturals, sabent que el saldo de que disposa a 1 de novembre és de 2.500 €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1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1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1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7</meta:editing-cycles>
    <meta:creation-date>2018-10-15T15:33:00</meta:creation-date>
    <dc:date>2024-09-09T18:26:58.122000000</dc:date>
    <meta:editing-duration>PT3H10M47S</meta:editing-duration>
    <meta:generator>LibreOffice/7.3.4.2$Windows_X86_64 LibreOffice_project/728fec16bd5f605073805c3c9e7c4212a0120dc5</meta:generator>
    <meta:document-statistic meta:table-count="2" meta:image-count="0" meta:object-count="0" meta:page-count="4" meta:paragraph-count="167" meta:word-count="1288" meta:character-count="7588" meta:non-whitespace-character-count="6471"/>
    <meta:user-defined meta:name="AppVersion">16.0000</meta:user-defined>
    <meta:template xlink:type="simple" xlink:actuate="onRequest" xlink:title="Normal" xlink:href=""/>
  </office:meta>
</office:document-meta>
</file>